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LW Maarsbergen (Landgoed Maarsbergen) , Evenementenvergunning voor 5 jaar (t/m 2029) Maarsbergen Horse Trials. Voor 2025 vindt dit plaats op 5, 6 en 7 juni 2025 (RX2025-00000151, 2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LW Maarsbergen (Landgoed Maarsbergen) , Evenementenvergunning voor 5 jaar (t/m 2029) Maarsbergen Horse Trials. Voor 2025 vindt dit plaats op 5, 6 en 7 juni 2025 (RX2025-00000151, 23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18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151</meta:user-defined>
    <meta:user-defined meta:name="DCTERMS.abstract">Maarnse Grindweg 30, 3953LW Maarsbergen (Landgoed Maarsbergen) , Evenementenvergunning voor 5 jaar (t/m 2029) Maarsbergen Horse Trials. Voor 2025 vindt dit plaats op 5, 6 en 7 juni 2025 (RX2025-00000151, 23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30, 3953LW Maarsbergen (Landgoed Maarsbergen) , Evenementenvergunning voor 5 jaar (t/m 2029) Maarsbergen Horse Trials. Voor 2025 vindt dit plaats op 5, 6 en 7 juni 2025 (RX2025-00000151, 23 januari 2025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80</meta:user-defined>
    <meta:user-defined meta:name="OVERHEIDop.GmbID/DC.identifier">gmb-2025-33180</meta:user-defined>
    <meta:user-defined meta:name="OVERHEIDop.versieInformatie"/>
  </office:meta>
</office:document-meta>
</file>