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 Dijkstraweg 6, 8801 PG Franeker, Verzoeklocatie 2025031902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6225 voor een omgevingsvergunning op locatie Burgemeester J Dijkstraweg 6, 8801 PG Franeker, Verzoeklocatie 2025031902086. De vergunning is verleend. Het besluit betreft het verbouwen van de recreatiezaal Ny Lankum. </text:p>
            <text:p text:style-name="common-al"/>
            <text:p text:style-name="common-al">Het besluit is verzonden op 24-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79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225</meta:user-defined>
    <meta:user-defined meta:name="DCTERMS.abstract">Verleende omgevingsvergunning voor het verbouwen van de recreatiezaal Ny Lankum op locatie Burgemeester J Dijkstraweg 6, 8801 PG Franeker, Verzoeklocatie 202503190208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urgemeester J Dijkstraweg 6, 8801 PG Franeker, Verzoeklocatie 2025031902086</meta:user-defined>
    <meta:user-defined meta:name="DCTERMS.W3CDTF/DCTERMS.available">2025-07-28</meta:user-defined>
    <meta:user-defined meta:name="DCTERMS.W3CDTF/OVERHEIDop.jaargang">2025</meta:user-defined>
    <meta:user-defined meta:name="OVERHEIDop.publicationIssue">331799</meta:user-defined>
    <meta:user-defined meta:name="OVERHEIDop.GmbID/DC.identifier">gmb-2025-331799</meta:user-defined>
    <meta:user-defined meta:name="OVERHEIDop.versieInformatie"/>
  </office:meta>
</office:document-meta>
</file>