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okverhoging aan Boskamp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oskamp 17: het plaatsen van een nokverhoging, verzonden 22 juli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179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nokverhoging aan Boskamp 17 te Hatt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792</meta:user-defined>
    <meta:user-defined meta:name="OVERHEIDop.GmbID/DC.identifier">gmb-2025-331792</meta:user-defined>
    <meta:user-defined meta:name="OVERHEIDop.versieInformatie"/>
  </office:meta>
</office:document-meta>
</file>