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20, 5145 PV Waalwijk, (WWK00) K 55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01-2025 besloten een omgevingsvergunning te verlenen met zaaknummer WWK-2024-009447 voor het kappen van een boom (Acacia) op het perceel kadastraal bekend gemeente Waalwijk, sectie K, nummer 558, gelegen nabij Industrieweg 20, 5145 PV 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2-01-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17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447</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Industrieweg 20, 5145 PV Waalwijk, (WWK00) K 558</meta:user-defined>
    <meta:user-defined meta:name="DCTERMS.W3CDTF/DCTERMS.available">2025-01-29</meta:user-defined>
    <meta:user-defined meta:name="DCTERMS.W3CDTF/OVERHEIDop.jaargang">2025</meta:user-defined>
    <meta:user-defined meta:name="OVERHEIDop.publicationIssue">33179</meta:user-defined>
    <meta:user-defined meta:name="OVERHEIDop.GmbID/DC.identifier">gmb-2025-33179</meta:user-defined>
    <meta:user-defined meta:name="OVERHEIDop.versieInformatie"/>
  </office:meta>
</office:document-meta>
</file>