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woning nr. 12 en plaatsen erkers nr. 12 en 14 aan Bottestreng 12-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ottestreng 12-14: het plaatsen van een dakkapel aan de voorzijde woning nr. 12 en plaatsen erkers nr. 12 en 14, verzonden 21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kapel aan de voorzijde woning nr. 12 en plaatsen erkers nr. 12 en 14 aan Bottestreng 12-14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89</meta:user-defined>
    <meta:user-defined meta:name="OVERHEIDop.GmbID/DC.identifier">gmb-2025-331789</meta:user-defined>
    <meta:user-defined meta:name="OVERHEIDop.versieInformatie"/>
  </office:meta>
</office:document-meta>
</file>