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ogbloklandseweg 2, Hoogblokland, zaaknummer OMG-2025-1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28-20-01</text:p>
            <text:p text:style-name="common-al">Voor het: vergroten en verbouwen van een woning</text:p>
            <text:p text:style-name="common-al"/>
            <text:p text:style-name="common-al">
            <text:span text:style-name="nadrukvet">Locatie: Hoogbloklandseweg 2, Hoogblokland</text:span>
          </text:p>
            <text:p text:style-name="common-al">Datum ontvangst: 24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178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28</meta:user-defined>
    <meta:user-defined meta:name="DCTERMS.abstract">Gemeente - aanvr. beschikking behandelen - vergroten en verbouwen van een woning - Hoogbloklandseweg 2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Hoogbloklandseweg 2, Hoogblokland, zaaknummer OMG-2025-1228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786</meta:user-defined>
    <meta:user-defined meta:name="OVERHEIDop.GmbID/DC.identifier">gmb-2025-331786</meta:user-defined>
    <meta:user-defined meta:name="OVERHEIDop.versieInformatie"/>
  </office:meta>
</office:document-meta>
</file>