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een erker aan Hogenkamp 7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ogenkamp 79: het aanpassen van een erker, verzonden 21 juli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178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8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8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passen van een erker aan Hogenkamp 79 te Hatt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782</meta:user-defined>
    <meta:user-defined meta:name="OVERHEIDop.GmbID/DC.identifier">gmb-2025-331782</meta:user-defined>
    <meta:user-defined meta:name="OVERHEIDop.versieInformatie"/>
  </office:meta>
</office:document-meta>
</file>