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ootmobiel safe, Greenter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Greenterweg Kampen, </text:p>
            <text:p text:style-name="common-al">
            <text:span text:style-name="nadrukvet">Zaakomschrijving:</text:span> het plaatsen van een scootmobiel safe</text:p>
            <text:p text:style-name="common-al">
            <text:span text:style-name="nadrukvet">Zaaknummer:</text:span> 533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3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3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8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3642025</meta:user-defined>
    <meta:user-defined meta:name="DCTERMS.abstract">het plaatsen van een scootmobiel s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ootmobiel safe, Greenterweg Kamp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81</meta:user-defined>
    <meta:user-defined meta:name="OVERHEIDop.GmbID/DC.identifier">gmb-2025-331781</meta:user-defined>
    <meta:user-defined meta:name="OVERHEIDop.versieInformatie"/>
  </office:meta>
</office:document-meta>
</file>