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aggenmast, H.W.K. Ridder Huyssen van Kattendijkenweg,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vlaggenmast, H.W.K. Ridder Huyssen van Kattendijkenweg, Burgum</text:p>
            <text:p text:style-name="common-al">Zaaknummer: TZ2025-001703</text:p>
            <text:p text:style-name="common-al">Zaakadres: H.W.K. Ridder Huyssen van Kattendijkenweg, Burgum</text:p>
            <text:p text:style-name="common-al">Omschrijving: het plaatsen van een vlaggenmast</text:p>
            <text:p text:style-name="common-al">Datum ontvangst: 16-07-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7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03</meta:user-defined>
    <meta:user-defined meta:name="DCTERMS.abstract">het plaatsen van een vlaggenmas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vlaggenmast, H.W.K. Ridder Huyssen van Kattendijkenweg, Burgum</meta:user-defined>
    <meta:user-defined meta:name="DCTERMS.W3CDTF/DCTERMS.available">2025-07-30</meta:user-defined>
    <meta:user-defined meta:name="DCTERMS.W3CDTF/OVERHEIDop.jaargang">2025</meta:user-defined>
    <meta:user-defined meta:name="OVERHEIDop.publicationIssue">331778</meta:user-defined>
    <meta:user-defined meta:name="OVERHEIDop.GmbID/DC.identifier">gmb-2025-331778</meta:user-defined>
    <meta:user-defined meta:name="OVERHEIDop.versieInformatie"/>
  </office:meta>
</office:document-meta>
</file>