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naaldijk 65 in Wapenveld: het verwijderen van asbesthoudende materialen uit het hoofdgebouw, bakhuis en overkapping </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juli 2025 een sloopmelding heeft ontvangen voor het verwijderen van asbesthoudende materialen uit het hoofdgebouw, bakhuis en overkapping aan de Kanaaldijk 65 in Wapenveld.</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176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6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6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657527</meta:user-defined>
    <meta:user-defined meta:name="DCTERMS.abstract">Kanaaldijk 65 in Wapenveld: het verwijderen van asbesthoudende materialen uit het hoofdgebouw, bakhuis en overkapping</meta:user-defined>
    <dc:language>nl</dc:language>
    <meta:user-defined meta:name="OVERHEIDop.locatietype/OVERHEIDop.gebiedsmarkering">Adres</meta:user-defined>
    <meta:user-defined meta:name="DC.title">Sloopmelding Kanaaldijk 65 in Wapenveld: het verwijderen van asbesthoudende materialen uit het hoofdgebouw, bakhuis en overkapping</meta:user-defined>
    <meta:user-defined meta:name="DCTERMS.W3CDTF/DCTERMS.available">2025-08-05</meta:user-defined>
    <meta:user-defined meta:name="DCTERMS.W3CDTF/OVERHEIDop.jaargang">2025</meta:user-defined>
    <meta:user-defined meta:name="OVERHEIDop.publicationIssue">331765</meta:user-defined>
    <meta:user-defined meta:name="OVERHEIDop.GmbID/DC.identifier">gmb-2025-331765</meta:user-defined>
    <meta:user-defined meta:name="OVERHEIDop.versieInformatie"/>
  </office:meta>
</office:document-meta>
</file>