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buitenschoolse opvang aan Konijnenbergerweg 2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Konijnenbergerweg 2a: het oprichten van een buitenschoolse opva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3176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6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6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richten van een buitenschoolse opvang aan Konijnenbergerweg 2a te Hatte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1763</meta:user-defined>
    <meta:user-defined meta:name="OVERHEIDop.GmbID/DC.identifier">gmb-2025-331763</meta:user-defined>
    <meta:user-defined meta:name="OVERHEIDop.versieInformatie"/>
  </office:meta>
</office:document-meta>
</file>