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Tjeardawei 41 te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weiland ten westen van Tjaerdawei 41, het organiseren van Hûnewipperrock op vrijdag 29 augustus 2025 en zaterdag 30 augustus 2025 (besluit is verzonden op 28 juli 2025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3176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6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6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87</meta:user-defined>
    <dc:language>nl</dc:language>
    <meta:user-defined meta:name="OVERHEIDop.locatietype/OVERHEIDop.gebiedsmarkering">Vlak</meta:user-defined>
    <meta:user-defined meta:name="DC.title">Evenementenvergunning Tjeardawei 41 te Rinsumageast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761</meta:user-defined>
    <meta:user-defined meta:name="OVERHEIDop.GmbID/DC.identifier">gmb-2025-331761</meta:user-defined>
    <meta:user-defined meta:name="OVERHEIDop.versieInformatie"/>
  </office:meta>
</office:document-meta>
</file>