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verbod tot stilstaan Kerklaan ter hoogte van Prins Mauritsschool – herinrichting Lindelaan te Rijswijk.</text:p>
      <text:section text:name="regeling_id1-3-2" text:style-name="regeling">
        <text:section text:name="aanhef_id1-3-2-1" text:style-name="aanhef">
          <text:section text:name="context_id1-3-2-1-1" text:style-name="context">
            <text:p text:style-name="context.al">Registratienummer: 25.044027</text:p>
            <text:p text:style-name="context.al"/>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I en ll. </text:p>
            <text:p text:style-name="considerans.al">zijn wij bevoegd dit besluit te nemen. </text:p>
            <text:p text:style-name="considerans.al"/>
            <text:p text:style-name="considerans.al">
            <text:span text:style-name="nadrukvet">Overwegende</text:span>
          </text:p>
            <text:p text:style-name="considerans.al">- dat de gemeente de veiligheid op de weg wil verzekeren;</text:p>
            <text:p text:style-name="considerans.al">- dat de gemeente bestuurders en passagiers wil beschermen; </text:p>
            <text:p text:style-name="considerans.al">- dat de gemeente de vrijheid van het verkeer zoveel mogelijk wil waarborgen;</text:p>
            <text:p text:style-name="considerans.al">- dat de gemeente de aantasting van het karakter of de functie van gebieden, die door het verkeer worden veroorzaakt, wil voorkomen of beperken;</text:p>
            <text:p text:style-name="considerans.al">- dat de Kerklaan een erftoegangsweg is in de gemeente Rijswijk; </text:p>
            <text:p text:style-name="considerans.al">- dat de Prins Mauritsschool gelegen is aan de Kerklaan 144:</text:p>
            <text:p text:style-name="considerans.al">- dat tijdens haal- en brengtijden kinderen naar school gaan met de auto, fiets of te voet; </text:p>
            <text:p text:style-name="considerans.al">- dat al het autoverkeer richting de Prins Mauritsschool aanrijdt vanaf de Lindelaan, uit westelijke en oostelijke richting;</text:p>
            <text:p text:style-name="considerans.al">- dat uit observaties is gebleken dat automobilisten tijdens het halen en brengen van kinderen gebruik maken van het trottoir naast de school in de Kerklaan;</text:p>
            <text:p text:style-name="considerans.al">- dat dit er in de huidige situatie voor kan zorgen dat voetgangers gehinderd worden op het trottoir;</text:p>
            <text:p text:style-name="considerans.al">- dat in de huidige situatie op deze locatie al een parkeerverbod van kracht, welke met E01 bebording is aangegeven;</text:p>
            <text:p text:style-name="considerans.al">- dat er in de tweede helft van 2025 de Lindelaan heringericht wordt, welke is 2026 wordt afgerond;</text:p>
            <text:p text:style-name="considerans.al">- dat tijdens de herinrichting de rijbaan voor het auto- en vrachtverkeer op de Kerklaan, tussen de Lindelaan en de Olmstraat, wordt versmald;</text:p>
            <text:p text:style-name="considerans.al">- dat dit ervoor zorgt dat niet alleen voetgangers worden gehinderd bij het halen en brengen van kinderen per auto via het trottoir, maar dat dit ook geldt voor achterop komend auto- en vrachtverkeer op de Kerklaan en de Lindelaan;</text:p>
            <text:p text:style-name="considerans.al">- dat met het huidige parkeerverbod dit gedrag niet wordt voorkomen;</text:p>
            <text:p text:style-name="considerans.al">- dat er daarom voor wordt gekozen om een verbod tot stilstaan in te stellen op de Kerklaan, tussen de Lindelaan en de Olmstraat;</text:p>
            <text:p text:style-name="considerans.al">- dat het al geldende verbod tot stilstaan in de Olmstraat wordt vervangen door een parkeerverbod, waarvoor het verkeersbesluit met kenmerk 25.055518 is genomen;</text:p>
            <text:p text:style-name="considerans.al">- dat deze maatregelen zijn besproken met de Prins Mauritsschool;</text:p>
            <text:p text:style-name="considerans.al">- dat deze maatregelen de veiligheid voor voetgangers rondom de Prins Mauritsschool verhogen;</text:p>
            <text:p text:style-name="considerans.al">- dat deze maatregelen de veiligheid en de doorstroming voor het verkeer op de Lindelaan en de Kerklaan verhogen door het beperken van stilstaande voertuigen op de weg en trottoir;</text:p>
            <text:p text:style-name="considerans.al">- dat met het instellen van verbod tot stilstaan de vrijheid van het verkeer enigszins wordt beperkt, maar dat de aantasting van de doorstroming en dus de verkeersfunctie van het gebied hierdoor wordt beperkt;</text:p>
            <text:p text:style-name="considerans.al">- dat het waarborgen van de veiligheid op de weg voor weggebruikers rondom de Prins Mauritsschool zwaarder weegt dan het beperken van de locaties om stil te staan met voertuigen;</text:p>
            <text:p text:style-name="considerans.al">- dat door de noodzaak van het veiliger maken van de Lindelaan en de Kerklaan rondom de Prins Mauritsschool er geen zwaarder wegende belangen in het geding zijn.</text:p>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de Staatscourant, deze is voor een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
          </text:p>
            <text:p text:style-name="al">
            <text:span text:style-name="nadrukvet">Besluiten</text:span>
          </text:p>
            <text:p text:style-name="al">tot het instellen van een parkeerverbod aan de linkerzijde van de Olmstraat, tussen de Lindelaan en de Olmstraat ter hoogte van de Prins Mauritschool, met het toepassen van een gele doorgetrokken streep [conform de bij de besluit behorende afbeeldingen].</text:p>
            <text:p text:style-name="al">Rijswijk 25-7-2025</text:p>
            <text:p text:style-name="al">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common-al">
            <text:span text:style-name="nadrukvet">Mededelingen</text:span>
          </text:p>
            <text:p text:style-name="common-al">De verkeerstekens worden benoemd conform bijlage I van het RVV 1990. </text:p>
            <text:p text:style-name="common-al">Dit verkeersbesluit en de bijbehorende tekening zijn in te zien op <text:a xlink:href="https://www.officielebekendmakingen.nl/" xlink:type="simple">https://www.officielebekendmakingen.nl</text:a> en wordt gepubliceerd in Nieuwsblad Rijswijk op 31-7-2025</text:p>
            <text:p text:style-name="common-al">Daarnaast ligt het verkeersbesluit en de bijbehorende tekening ter inzage bij de balie Publieksvoorlichting in de hal van het Huis van de Stad aan de Generaal Spoorlaan 2, 2283 GM Rijswijk</text:p>
            <text:p text:style-name="common-al">De openingstijden zijn: </text:p>
            <text:p text:style-name="common-al">maandag en vrijdag van 09:00 uur tot 12:00 uur;</text:p>
            <text:p text:style-name="common-al">dinsdag, woensdag van 09:00 uur tot 17:00 uur </text:p>
            <text:p text:style-name="common-al">en donderdag van 09:00 uur tot 20:00 uur.</text:p>
            <text:p text:style-name="common-al">
            <text:span text:style-name="nadrukvet">Bezwaar- en beroepsclausule</text:span>
          </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Hoe u dat doet, kunt u lezen op <text:a xlink:href="https://www.rijswijk.nl/bezwaarschrift-indienen" xlink:type="simple">https://www.rijswijk.nl/bezwaarschrift-indienen</text:a>.</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17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bod tot stilstaan Kerklaan t.h.v. Prins Mauritsschool - Kerklaa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5.044027</meta:user-defined>
    <meta:user-defined meta:name="DCTERMS.abstract">Ter hoogte van de Prins Mauritsschool aan de Kerklaan in Rijswijk wordt een verbod tot stilstaan ingevoerd, om de veiligheid en doorstroming voor de verschillende deelnemers te bevorderen.</meta:user-defined>
    <meta:user-defined meta:name="OVERHEIDop.verkeersbordcode">WM7</meta:user-defined>
    <dc:language>nl</dc:language>
    <meta:user-defined meta:name="OVERHEIDop.locatietype/OVERHEIDop.gebiedsmarkering">Punt</meta:user-defined>
    <meta:user-defined meta:name="DC.title">Gemeente Rijswijk – verkeersbesluit verbod tot stilstaan Kerklaan ter hoogte van Prins Mauritsschool – herinrichting Lindelaan te Rijswijk.</meta:user-defined>
    <meta:user-defined meta:name="DCTERMS.W3CDTF/DCTERMS.available">2025-07-31</meta:user-defined>
    <meta:user-defined meta:name="OVERHEIDop.externeBijlage">Verbod tot stilstaan Kerklaan|exb-2025-27961</meta:user-defined>
    <meta:user-defined meta:name="DCTERMS.W3CDTF/OVERHEIDop.jaargang">2025</meta:user-defined>
    <meta:user-defined meta:name="OVERHEIDop.publicationIssue">331758</meta:user-defined>
    <meta:user-defined meta:name="OVERHEIDop.GmbID/DC.identifier">gmb-2025-331758</meta:user-defined>
    <meta:user-defined meta:name="OVERHEIDop.versieInformatie"/>
  </office:meta>
</office:document-meta>
</file>