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meerjarenvergunning Graduation Party Nyenrode - Gemeente Stichtse Vecht - Straatweg 25, 3621BG Breukelen - d.d. 12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is een melding ontvangen waarvoor geen vergunningsplicht geldt voor de locatie Straatweg 25, 3621BG Breukelen. De melding is geregistreerd onder zaaknummer Z2025-00001458.</text:p>
            <text:p text:style-name="common-al">De melding betreft: gebruik meerjarenvergunning Graduation Party Nyenrode d.d. 12-0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175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5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5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458</meta:user-defined>
    <meta:user-defined meta:name="DCTERMS.abstract">Betreft: Melding op locatie Straatweg 25, 3621BG Breukelen</meta:user-defined>
    <dc:language>nl</dc:language>
    <meta:user-defined meta:name="OVERHEIDop.locatietype/OVERHEIDop.gebiedsmarkering">Punt</meta:user-defined>
    <meta:user-defined meta:name="DC.title">Melding gebruik meerjarenvergunning Graduation Party Nyenrode - Gemeente Stichtse Vecht - Straatweg 25, 3621BG Breukelen - d.d. 12-09-2025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754</meta:user-defined>
    <meta:user-defined meta:name="OVERHEIDop.GmbID/DC.identifier">gmb-2025-331754</meta:user-defined>
    <meta:user-defined meta:name="OVERHEIDop.versieInformatie"/>
  </office:meta>
</office:document-meta>
</file>