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Dronter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Dronterweg, Lelystad, het aanleggen van een nieuw fietspad</text:span>
          </text:p>
            <text:p text:style-name="common-al">Wij hebben op 24-07-2025vastgesteld dat op de aanvraag voor een omgevingsvergunning met dossiernummer 0995803466 voor het aanleggen van een nieuw fietspad, op Dronterweg,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7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03466</meta:user-defined>
    <dc:language>nl</dc:language>
    <meta:user-defined meta:name="OVERHEIDop.locatietype/OVERHEIDop.gebiedsmarkering">Vlak</meta:user-defined>
    <meta:user-defined meta:name="DC.title">Mededeling niet vergunning- of ontheffingplichtig - Dronterweg, Lelysta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52</meta:user-defined>
    <meta:user-defined meta:name="OVERHEIDop.GmbID/DC.identifier">gmb-2025-331752</meta:user-defined>
    <meta:user-defined meta:name="OVERHEIDop.versieInformatie"/>
  </office:meta>
</office:document-meta>
</file>