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3">
      <text:list-level-style-bullet text:bullet-char="-" text:level="1">
        <style:list-level-properties text:min-label-width="10mm"/>
      </text:list-level-style-bullet>
    </text:list-style>
    <text:list-style style:name="id1-3-2-1-1-95-4">
      <text:list-level-style-bullet text:bullet-char="-" text:level="1">
        <style:list-level-properties text:min-label-width="10mm"/>
      </text:list-level-style-bullet>
    </text:list-style>
  </office:automatic-styles>
  <office:body>
    <office:text>
      <text:p text:style-name="new_page_staatscourant"/>
      <text:p text:style-name="single-kop-titel">Verkeerbesluit in verband met het organiseren van de Jouster Merke in het centrum van Joure</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101</text:p>
            <text:p text:style-name="common-al"/>
            <text:p text:style-name="common-al">Verkeersmaatregelen in verband met het organiseren van de Jouster Merke in het centrum van Joure op 25, 26 en 27 september 2025 </text:p>
            <text:p text:style-name="common-al"/>
            <text:p text:style-name="common-al">Kenmerk:  </text:p>
            <text:p text:style-name="common-al">- EV 20250101 (jaarmarkt en paardenmarkt)</text:p>
            <text:p text:style-name="common-al">- EV 20250108 (kermis)</text:p>
            <text:p text:style-name="common-al">- EV 20250111 (Agrarische Schouw)</text:p>
            <text:p text:style-name="common-al">- EV 20250112 (feest Tolhuisbrug)</text:p>
            <text:p text:style-name="common-al">- EV 20250041 (Grote Jouster Merke Feest)</text:p>
            <text:p text:style-name="common-al"/>
            <text:p text:style-name="common-al">Burgemeester en wethouders van De Fryske Marren;</text:p>
            <text:p text:style-name="common-al">gelet op het verzoek van Gemeente De Fryske Marren te Joure, World of Amusement Holing B.V., Stichting Agrarische Schouw, Café ’t Syl en Stichting Volskvermaak Joure e.o. om ten behoeve van de Jouster Merke op 25, 26 en 27 september 2025 enkele wegen in het centrum van Joure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8">
              <text:list-item text:style-override="id1-3-2-1-1-18-1">
                <text:number>-</text:number>
                <text:p text:style-name="al">diverse kermisattracties/kramen worden geplaatst;</text:p>
              </text:list-item>
              <text:list-item text:style-override="id1-3-2-1-1-18-2">
                <text:number>-</text:number>
                <text:p text:style-name="al">een groot aantal bezoekers wordt verwacht;</text:p>
              </text:list-item>
              <text:list-item text:style-override="id1-3-2-1-1-18-3">
                <text:number>-</text:number>
                <text:p text:style-name="al">het, gelet op de verkeersveiligheid, derhalve wenselijk is diverse verkeersmaatregelen te treffen op de betreffende wegen;</text:p>
              </text:list-item>
              <text:list-item text:style-override="id1-3-2-1-1-18-4">
                <text:number>-</text:number>
                <text:p text:style-name="al">deze wegen binnen de bebouwde kom van Joure liggen en in beheer en onderhoud zijn bij de gemeente;</text:p>
              </text:list-item>
              <text:list-item text:style-override="id1-3-2-1-1-18-5">
                <text:number>-</text:number>
                <text:p text:style-name="al">overleg met de politie heeft plaatsgevonden;</text:p>
              </text:list-item>
            </text:list>
            <text:p text:style-name="common-al"/>
            <text:p text:style-name="common-al">
            <text:span text:style-name="nadrukvet">besluiten</text:span>:</text:p>
            <text:list text:style-name="id1-3-2-1-1-21">
              <text:list-item text:style-override="id1-3-2-1-1-21-1">
                <text:number>1.</text:number>
                <text:p text:style-name="al">op maandag 22 september 2025 van 06.00 uur tot en met dinsdag 29 september 2025 tot 12.00 uur de</text:p>
              </text:list-item>
            </text:list>
            <text:p text:style-name="common-al">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 • parkeerterreinen Sinnebuorren</text:p>
            <text:p text:style-name="common-al"/>
            <text:list text:style-name="id1-3-2-1-1-25">
              <text:list-item text:style-override="id1-3-2-1-1-25-1">
                <text:number>2.</text:number>
                <text:p text:style-name="al">op donderdag 25 september 2025 van 05.00 uur tot 20.30 uur de volgende (gedeelten van) straten door plaatsing van schragen met borden overeenkomstig model C1 van bijlage I van het Reglement</text:p>
              </text:list-item>
            </text:list>
            <text:p text:style-name="common-al"> verkeersregels en verkeerstekens 1990, in beide richtingen gesloten te verklaren voor voertuigen, ruiters en geleiders van rij- of trekdieren of vee, uitgezonderd de hulpdiensten:</text:p>
            <text:p text:style-name="common-al"> • Torenstraat, het gedeelte tussen Kolkstraat en Midstraat;</text:p>
            <text:p text:style-name="common-al"> • Midstraat;</text:p>
            <text:p text:style-name="common-al"> • Douwe Egberts Plein;</text:p>
            <text:p text:style-name="common-al"> • De Merk;</text:p>
            <text:p text:style-name="common-al">• Drolshagenplein;</text:p>
            <text:p text:style-name="common-al"> • Roggemolenstraat;</text:p>
            <text:p text:style-name="common-al"> • Houtmolenstraat;</text:p>
            <text:p text:style-name="common-al"> • Driessenstraat;</text:p>
            <text:p text:style-name="common-al"> • Kolkstraat;</text:p>
            <text:p text:style-name="common-al"> • Sinnebuorren, (tussen Roggemolestraat en parkeerterrein Sinnebuorren);</text:p>
            <text:p text:style-name="common-al"> • Harddraversweg en;</text:p>
            <text:p text:style-name="common-al"> • Omkromte tot de kruising It Súd.</text:p>
            <text:p text:style-name="common-al"/>
            <text:list text:style-name="id1-3-2-1-1-40">
              <text:list-item text:style-override="id1-3-2-1-1-40-1">
                <text:number>3.</text:number>
                <text:p text:style-name="al">op woensdag 24 en donderdag 25 september 2025 van 05.00 uur tot 20.30 uur de volgende (gedeelten</text:p>
              </text:list-item>
            </text:list>
            <text:p text:style-name="common-al"> van) straten door plaatsing van schragen met borden overeenkomstig model C1 van bijlage I van het</text:p>
            <text:p text:style-name="common-al">Reglement verkeersregels en verkeerstekens 1990, in beide richtingen gesloten te verklaren voor voertuigen, ruiters en geleiders van rij- of trekdieren of vee, uitgezonderd de hulpdiensten:</text:p>
            <text:p text:style-name="common-al">• parkeerterrein ter hoogte van Harddraversweg 1.</text:p>
            <text:p text:style-name="common-al"/>
            <text:list text:style-name="id1-3-2-1-1-45">
              <text:list-item text:style-override="id1-3-2-1-1-45-1">
                <text:number>4.</text:number>
                <text:p text:style-name="al">op donderdag 25 september 2025 van 05.00 uur tot 24.00 uur de volgende (gedeelten van) straten door plaatsing van schragen met borden overeenkomstig model C1 van bijlage I van het Reglement</text:p>
              </text:list-item>
            </text:list>
            <text:p text:style-name="common-al"> verkeersregels en verkeerstekens 1990, in beide richtingen gesloten te verklaren voor voertuigen, ruiters en geleiders van rij- of trekdieren of vee, uitgezonderd de hulpdiensten:</text:p>
            <text:p text:style-name="common-al"> • Appelwyk en;</text:p>
            <text:p text:style-name="common-al"> • ’t Zijl</text:p>
            <text:p text:style-name="common-al"/>
            <text:list text:style-name="id1-3-2-1-1-50">
              <text:list-item text:style-override="id1-3-2-1-1-50-1">
                <text:number>5.</text:number>
                <text:p text:style-name="al">op donderdag 25 september 2025 van 08.00 uur tot 18.00 uur de volgende (gedeelten van) straten door plaatsing van schragen met borden overeenkomstig model C1 van bijlage I van het Reglement</text:p>
              </text:list-item>
            </text:list>
            <text:p text:style-name="common-al"> verkeersregels en verkeerstekens 1990, in beide richtingen gesloten te verklaren voor voertuigen, ruiters en geleiders van rij- of trekdieren of vee, uitgezonderd de hulpdiensten:</text:p>
            <text:p text:style-name="common-al">• Museumstraat</text:p>
            <text:p text:style-name="common-al"/>
            <text:list text:style-name="id1-3-2-1-1-54">
              <text:list-item text:style-override="id1-3-2-1-1-54-1">
                <text:number>6.</text:number>
                <text:p text:style-name="al">op donderdag 25 september 2025 van 08.00 uur tot 20.30 uur, door plaatsing van borden</text:p>
              </text:list-item>
            </text:list>
            <text:p text:style-name="common-al">overeenkomstig model E1 van bijlage I van het Reglement Verkeersregels en Verkeerstekens 1990,</text:p>
            <text:p text:style-name="common-al">parkeren te verbieden aan beide zijden van:</text:p>
            <text:p text:style-name="common-al">• Kerkstraat;</text:p>
            <text:p text:style-name="common-al">• Brugstraat;</text:p>
            <text:p text:style-name="common-al">• Prof. Titus Brandsmaweg;</text:p>
            <text:p text:style-name="common-al">• Jonkersbosje;</text:p>
            <text:p text:style-name="common-al">• Harddraversweg;</text:p>
            <text:p text:style-name="common-al">• Boeresingel, (laatste 200m uitkomend op de Harddraversweg) en;</text:p>
            <text:p text:style-name="common-al">• Omkromte (tot de kruising It Súd);</text:p>
            <text:p text:style-name="common-al"/>
            <text:list text:style-name="id1-3-2-1-1-65">
              <text:list-item text:style-override="id1-3-2-1-1-65-1">
                <text:number>7.</text:number>
                <text:p text:style-name="al">op donderdag 25 september 2025 van 08.00 uur tot 20.30 uur, door plaatsing van borden</text:p>
              </text:list-item>
            </text:list>
            <text:p text:style-name="common-al">overeenkomstig model E1 van bijlage I van het Reglement Verkeersregels en Verkeerstekens 1990,</text:p>
            <text:p text:style-name="common-al">parkeren te verbieden aan éénzijde van:</text:p>
            <text:p text:style-name="common-al">• Dr. Wumkesstraat (parkeerverbod aan rechterzijde vanaf de Harddraversweg)</text:p>
            <text:p text:style-name="common-al"/>
            <text:list text:style-name="id1-3-2-1-1-70">
              <text:list-item text:style-override="id1-3-2-1-1-70-1">
                <text:number>8.</text:number>
                <text:p text:style-name="al">op donderdag 25 september 2025 van 08.00 uur tot 18.00 uur, door plaatsing van een schraag inclusief</text:p>
              </text:list-item>
            </text:list>
            <text:p text:style-name="common-al">bord overeenkomstig model C2 (eenrichtingsverkeer, in deze richting gesloten) en een bord C3</text:p>
            <text:p text:style-name="common-al">(eenrichtingsweg) van bijlage 1 van het Reglement verkeersregels en verkeerstekens 1990, gesloten te verklaren in de richting Tolhûswei:</text:p>
            <text:p text:style-name="common-al">• ’t Zand (tussen Molenweg – Tolhûswei)</text:p>
            <text:p text:style-name="common-al"/>
            <text:list text:style-name="id1-3-2-1-1-75">
              <text:list-item text:style-override="id1-3-2-1-1-75-1">
                <text:number>9.</text:number>
                <text:p text:style-name="al">op woensdag 24 september 2025 van 07.00 uur tot en met donderdag 25 september 2025 tot 23.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item>
            </text:list>
            <text:p text:style-name="common-al">• Herema State</text:p>
            <text:p text:style-name="common-al"/>
            <text:list text:style-name="id1-3-2-1-1-78">
              <text:list-item text:style-override="id1-3-2-1-1-78-1">
                <text:number>10.</text:number>
                <text:p text:style-name="al">op donderdag 25 september 2025 van 10.00 uur tot 24.00 uur de volgende (gedeelten van) straten door plaatsing van schragen met borden overeenkomstig model C1 van bijlage I van het Reglement</text:p>
              </text:list-item>
            </text:list>
            <text:p text:style-name="common-al"> verkeersregels en verkeerstekens 1990, in beide richtingen gesloten te verklaren voor voertuigen, ruiters en geleiders van rij- of trekdieren of vee, uitgezonderd de hulpdiensten, omwonenden en klanten van de Oranjerie.</text:p>
            <text:p text:style-name="common-al">• De Grienedijk</text:p>
            <text:p text:style-name="common-al"/>
            <text:list text:style-name="id1-3-2-1-1-82">
              <text:list-item text:style-override="id1-3-2-1-1-82-1">
                <text:number>11.</text:number>
                <text:p text:style-name="al">op vrijdag 26 en zaterdag 27 september 2025 van 09:00 uur tot 04:00 uur (zondag 28 september 2025) de volgende (gedeelten van) straten door plaatsing van schragen met borden overeenkomstig model C1 van bijlage I van het Reglement verkeersregels en verkeerstekens 1990, in beide richtingen gesloten te verklaren voor voertuigen, ruiters en geleiders van rij- of trekdieren of vee.</text:p>
              </text:list-item>
            </text:list>
            <text:p text:style-name="common-al">• Douwe Egberts Plein</text:p>
            <text:p text:style-name="common-al">• Midstraat</text:p>
            <text:p text:style-name="common-al">• Torenstraat (vanaf Waagplein tot aan Midstraat)</text:p>
            <text:p text:style-name="common-al"/>
            <text:list text:style-name="id1-3-2-1-1-87">
              <text:list-item text:style-override="id1-3-2-1-1-87-1">
                <text:number>12.</text:number>
                <text:p text:style-name="al">op donderdag 25 september 2025 van 09:00 uur tot 19:00 uur de volgende parkeervakken door</text:p>
              </text:list-item>
            </text:list>
            <text:p text:style-name="common-al"> plaatsing van schragen met borden overeenkomstig model C1 van bijlage I van het Reglement</text:p>
            <text:p text:style-name="common-al"> verkeersregels en verkeerstekens 1990, in beide richtingen gesloten te verklaren voor voertuigen, ruiters en geleiders van rij- of trekdieren of vee.</text:p>
            <text:p text:style-name="common-al">• de parkeervakken ten zuidwesten van het Waagplein in Joure.</text:p>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1-1-95">
              <text:list-item text:style-override="id1-3-2-1-1-95-1">
                <text:number>-</text:number>
                <text:p text:style-name="al">de naam en het adres van de indiener</text:p>
              </text:list-item>
              <text:list-item text:style-override="id1-3-2-1-1-95-2">
                <text:number>-</text:number>
                <text:p text:style-name="al">de dagtekening</text:p>
              </text:list-item>
              <text:list-item text:style-override="id1-3-2-1-1-95-3">
                <text:number>-</text:number>
                <text:p text:style-name="al">een omschrijving van het besluit waartegen het bezwaar is gericht</text:p>
              </text:list-item>
              <text:list-item text:style-override="id1-3-2-1-1-95-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Wilt u meer weten over de procedure? Bel met de afdeling juridische zaken van de gemeente, te bereiken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175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5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5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meente de Fryske Marren - Jouster Merke - centrum van Joure</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besluit in verband met het organiseren van de Jouster Merke in het centrum van Joure</meta:user-defined>
    <meta:user-defined meta:name="DCTERMS.W3CDTF/DCTERMS.available">2025-07-28</meta:user-defined>
    <meta:user-defined meta:name="DCTERMS.W3CDTF/OVERHEIDop.jaargang">2025</meta:user-defined>
    <meta:user-defined meta:name="OVERHEIDop.publicationIssue">331751</meta:user-defined>
    <meta:user-defined meta:name="OVERHEIDop.GmbID/DC.identifier">gmb-2025-331751</meta:user-defined>
    <meta:user-defined meta:name="OVERHEIDop.versieInformatie"/>
  </office:meta>
</office:document-meta>
</file>