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/nabij Thoomesplei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Thoomesplein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7-2025</text:p>
            <text:p text:style-name="common-al">CLZ-00013768, vervangen van een boom,</text:p>
            <text:p text:style-name="common-al">op het perceel op/nabij Thoomesplein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7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7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p/nabij Thoomesplein in Veenenda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50</meta:user-defined>
    <meta:user-defined meta:name="OVERHEIDop.GmbID/DC.identifier">gmb-2025-331750</meta:user-defined>
    <meta:user-defined meta:name="OVERHEIDop.versieInformatie"/>
  </office:meta>
</office:document-meta>
</file>