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utrakkerweg, Halfweg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ebr. Van der Poel B.V.</text:p>
            <text:p text:style-name="common-al">Zaaknummer: OD2025-0010418</text:p>
            <text:p text:style-name="common-al">DSO nummer: 2025072300544</text:p>
            <text:p text:style-name="common-al">Ontvangstdatum melding: 23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74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418</meta:user-defined>
    <meta:user-defined meta:name="DCTERMS.abstract">Houtrakkerweg beschoeiing (Houtrakkerweg, Half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utrakkerweg, Halfweg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40</meta:user-defined>
    <meta:user-defined meta:name="OVERHEIDop.GmbID/DC.identifier">gmb-2025-331740</meta:user-defined>
    <meta:user-defined meta:name="OVERHEIDop.versieInformatie"/>
  </office:meta>
</office:document-meta>
</file>