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Merida NL-Gravelseries Medemblik op 07-09-2025, Opperdoezerpad 2, 1671NB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5 een besluit genomen op de aanvraag met zaaknummer Z2025-00001365 voor een evenementenvergunning voor het houden van een evenement op locatie Opperdoezerpad 2, 1671NB Medembli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24 juli 2025</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1739</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739</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739</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365</meta:user-defined>
    <meta:user-defined meta:name="DCTERMS.abstract">Betreft: besluit aanvraag evenementenvergunning op locatie Opperdoezerpad 2, 1671NB Medemblik</meta:user-defined>
    <dc:language>nl</dc:language>
    <meta:user-defined meta:name="OVERHEIDop.locatietype/OVERHEIDop.gebiedsmarkering">Punt</meta:user-defined>
    <meta:user-defined meta:name="DC.title">Besluit aanvraag evenementenvergunning voor het houden van Merida NL-Gravelseries Medemblik op 07-09-2025, Opperdoezerpad 2, 1671NB Medemblik</meta:user-defined>
    <meta:user-defined meta:name="DCTERMS.W3CDTF/DCTERMS.available">2025-07-28</meta:user-defined>
    <meta:user-defined meta:name="DCTERMS.W3CDTF/OVERHEIDop.jaargang">2025</meta:user-defined>
    <meta:user-defined meta:name="OVERHEIDop.publicationIssue">331739</meta:user-defined>
    <meta:user-defined meta:name="OVERHEIDop.GmbID/DC.identifier">gmb-2025-331739</meta:user-defined>
    <meta:user-defined meta:name="OVERHEIDop.versieInformatie"/>
  </office:meta>
</office:document-meta>
</file>