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errasoverkapping, Bosmansweg 53 7711H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osmansweg 53 7711HM Nieuwleusen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Z/25/764846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4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7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846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errasoverkapping, Bosmansweg 53 7711HM Nieuwleus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31733</meta:user-defined>
    <meta:user-defined meta:name="OVERHEIDop.GmbID/DC.identifier">gmb-2025-331733</meta:user-defined>
    <meta:user-defined meta:name="OVERHEIDop.versieInformatie"/>
  </office:meta>
</office:document-meta>
</file>