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Admiraliteitsdagen Dokkum van 4 t/m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59219. De evenementenvergunning is verleend. De gemeente geeft hiermee toestemming voor het organiseren van de Admiraliteitsdagen Dokkum 2025 te Dokkum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7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9219</meta:user-defined>
    <meta:user-defined meta:name="DCTERMS.abstract">Verleende evenementenvergunning voor het organiseren van de Admiraliteitsdagen Dokkum 2025 op het perceel te Dokkum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Admiraliteitsdagen Dokkum van 4 t/m 7 september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32</meta:user-defined>
    <meta:user-defined meta:name="OVERHEIDop.GmbID/DC.identifier">gmb-2025-331732</meta:user-defined>
    <meta:user-defined meta:name="OVERHEIDop.versieInformatie"/>
  </office:meta>
</office:document-meta>
</file>