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 : de uitbreiding van activiteiten en composteren</text:p>
            <text:p text:style-name="common-al">Aanvrager : LelyCycle B.V.</text:p>
            <text:p text:style-name="common-al">Locatie : Mortelstraat 9 en 20 in Lelystad</text:p>
            <text:p text:style-name="common-al">Datum ontvangst : 22 jan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13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7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73</meta:user-defined>
    <meta:user-defined meta:name="OVERHEIDop.GmbID/DC.identifier">gmb-2025-33173</meta:user-defined>
    <meta:user-defined meta:name="OVERHEIDop.versieInformatie"/>
  </office:meta>
</office:document-meta>
</file>