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eerste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10, 5331 PM, Kerkdriel.</text:p>
            <text:p text:style-name="common-al">De aanvraag is ontvangen op 20 juli 2025 en heeft betrekking op het plaatsen van een hekwe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172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2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2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Veersteeg 10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1729</meta:user-defined>
    <meta:user-defined meta:name="OVERHEIDop.GmbID/DC.identifier">gmb-2025-331729</meta:user-defined>
    <meta:user-defined meta:name="OVERHEIDop.versieInformatie"/>
  </office:meta>
</office:document-meta>
</file>