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Subsidieregeling isolatie koopwoningen gemeente De Ronde Venen</text:p>
      <text:section text:name="regeling_id1-3-2" text:style-name="regeling">
        <text:section text:name="aanhef_id1-3-2-1" text:style-name="aanhef">
          <text:section text:name="preambule_id1-3-2-1-1" text:style-name="preambule">
            <text:p text:style-name="al">Burgemeester en wethouders van de gemeente De Ronde Venen</text:p>
            <text:p text:style-name="al">Gelet op artikel 3 van de Algemene Subsidieverordening De Ronde Venen;</text:p>
            <text:p text:style-name="al">Overwegende de wens om slecht geïsoleerde woningen van eigenaar-bewoners te verduurzamen;</text:p>
            <text:p text:style-name="al">Besluit vast te stellen de Subsidieregeling isolatie koopwoningen gemeente De Ronde Ve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ing verstaat onder:</text:p>
            <text:list text:style-name="id1-3-2-2-1-3">
              <text:list-item text:style-override="id1-3-2-2-1-3-1">
                <text:number>a.</text:number>
                <text:p text:style-name="al"> ASV: Algemene Subsidieverordening De Ronde Venen</text:p>
              </text:list-item>
              <text:list-item text:style-override="id1-3-2-2-1-3-2">
                <text:number>b.</text:number>
                <text:p text:style-name="al"> college: het college van burgemeester en wethouders van de gemeente;</text:p>
              </text:list-item>
              <text:list-item text:style-override="id1-3-2-2-1-3-3">
                <text:number>c.</text:number>
                <text:p text:style-name="al">aanvrager: meerderjarig natuurlijk persoon die eigenaar-bewoner is van een grondgebonden woning die voldoet aan de criteria uit artikel 3;</text:p>
              </text:list-item>
              <text:list-item text:style-override="id1-3-2-2-1-3-4">
                <text:number>d.</text:number>
                <text:p text:style-name="al">bouwdeel: één van de volgende categorieën: de vloer en de bodem, de gevel waaronder de spouwmuur, het dak en de zolder of vlieringvloer, de ramen en deuren;</text:p>
              </text:list-item>
              <text:list-item text:style-override="id1-3-2-2-1-3-5">
                <text:number>e.</text:number>
                <text:p text:style-name="al">doelgroep 1: eigenaar-bewoners van een slecht geïsoleerde woning met een woningwaarde van maximaal € 477.000,- die in 2022 en/of 2023 de energietoeslag ontvingen.</text:p>
              </text:list-item>
              <text:list-item text:style-override="id1-3-2-2-1-3-6">
                <text:number>f.</text:number>
                <text:p text:style-name="al">doelgroep 2: eigenaar-bewoners van een slecht geïsoleerde woning met een woningwaarde van maximaal € 477.000,- die in 2022 en/of 2023 geen energietoeslag ontvingen;</text:p>
              </text:list-item>
              <text:list-item text:style-override="id1-3-2-2-1-3-7">
                <text:number>g.</text:number>
                <text:p text:style-name="al">eigenaar-bewoner: een inwoner van de gemeente De Ronde Venen die eigenaar is van een grondgebonden woning en deze woning zelf bewoont;</text:p>
              </text:list-item>
              <text:list-item text:style-override="id1-3-2-2-1-3-8">
                <text:number>h.</text:number>
                <text:p text:style-name="al">energietoeslag: de eenmalige energietoeslag, bedoeld in artikel 35, lid 4 van de Participatiewet;</text:p>
              </text:list-item>
              <text:list-item text:style-override="id1-3-2-2-1-3-9">
                <text:number>i.</text:number>
                <text:p text:style-name="al">geldig energielabel: een energielabel als bedoeld in artikel 1.1, eerste lid, van het Besluit energieprestatie gebouwen. Zoals op <text:a xlink:href="http://www.energielabel.nl/woningen/zoek-je-energielabel" xlink:type="simple"><text:span text:style-name="nadrukondlijn">Externe link:https://www.energielabel.nl/woningen/zoek-je-energielabel</text:span></text:a><text:a xlink:href="https://www.energielabel.nl/woningen/zoek-je-energielabel" xlink:type="simple"/> vermeld;</text:p>
              </text:list-item>
              <text:list-item text:style-override="id1-3-2-2-1-3-10">
                <text:number>j.</text:number>
                <text:p text:style-name="al">gemeente: de gemeente De Ronde Venen;</text:p>
              </text:list-item>
              <text:list-item text:style-override="id1-3-2-2-1-3-11">
                <text:number>k.</text:number>
                <text:p text:style-name="al">grondgebonden woning: een woning binnen het grondgebied van de gemeente die rechtstreeks toegankelijk is op het straatniveau en waarvan een bouwlaag aansluit op het maaiveld;</text:p>
              </text:list-item>
              <text:list-item text:style-override="id1-3-2-2-1-3-12">
                <text:number>l.</text:number>
                <text:p text:style-name="al">isolatiemaatregel: maatregel waarbij een bouwdeel wordt geïsoleerd als bedoeld in artikel 4.5.2, derde lid, van de Regeling nationale EZK- en LNV-subsidies;</text:p>
              </text:list-item>
              <text:list-item text:style-override="id1-3-2-2-1-3-13">
                <text:number>m.</text:number>
                <text:p text:style-name="al">intermediair: een rechtspersoon waarmee de gemeente een overeenkomst Meerjarige Collectieve Ontzorging heeft gesloten en die door de gemeente is gemandateerd om deze subsidieregeling uit te voeren;</text:p>
              </text:list-item>
              <text:list-item text:style-override="id1-3-2-2-1-3-14">
                <text:number>n.</text:number>
                <text:p text:style-name="al">ISDE: de Investeringssubsidie duurzame energie en energiebesparing van de Rijksoverheid, aan te vragen via de Rijksdienst voor Ondernemend Nederland;</text:p>
              </text:list-item>
              <text:list-item text:style-override="id1-3-2-2-1-3-15">
                <text:number>o.</text:number>
                <text:p text:style-name="al">Meldcode: Een uniek kenmerk voor de maatregel. Dit bestaat uit een letter- en cijfercombinatie, die gebruikt wordt bij de ISDE-subsidieaanvraag.</text:p>
              </text:list-item>
              <text:list-item text:style-override="id1-3-2-2-1-3-16">
                <text:number>p.</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1-3-17">
                <text:number>q.</text:number>
                <text:p text:style-name="al">Rc/U waarde: de isolatiewaarde van een bepaald materiaal;</text:p>
              </text:list-item>
              <text:list-item text:style-override="id1-3-2-2-1-3-18">
                <text:number>r.</text:number>
                <text:p text:style-name="al">slecht geïsoleerde woning: een woning met een geldig energielabel C, D, E, F of G, dan wel een woning die voor 1995 is gebouwd en nog minimaal twee niet of slecht geïsoleerde bouwdelen telt. Een bouwdeel is slecht geïsoleerd als de waarden gelijk zijn aan of lager zijn dan de waarden in de rechterkolom van onderstaande tabel (indicatie dikte of Rc of U-waarde):</text:p>
              </text:list-item>
              <text:list-item text:style-override="id1-3-2-2-1-3-19">
                <text:number>s.</text:number>
                <text:p text:style-name="al">uitvoerder: een isolatiebedrijf dat beschikt over een SKG IKOB certificaat, een Insula certificaat of een vergelijkbaar certificaat en in geval van spouwmuurisolatie of dakisolatie van buitenaf natuurinclusief isoleert;</text:p>
              </text:list-item>
              <text:list-item text:style-override="id1-3-2-2-1-3-20">
                <text:number>t.</text:number>
                <text:p text:style-name="al">waardebon: subsidie in de vorm van een waardedocument dat de ontvanger het recht geeft op een financiële bijdrage aan een isolatiemaatregel aan de woning;</text:p>
              </text:list-item>
              <text:list-item text:style-override="id1-3-2-2-1-3-21">
                <text:number>u.</text:number>
                <text:p text:style-name="al">woning: een binnen de gemeente De Ronde Venen kadastraal gelegen woonruimte, die bestemd is om permanent als zelfstandige woongelegenheid te worden bewoond. Dus geen schuren, garages of andere bijgebouwen. In deze regeling gaat het uitsluitend om grondgebonden woningen;</text:p>
              </text:list-item>
              <text:list-item text:style-override="id1-3-2-2-1-3-22">
                <text:number>v.</text:number>
                <text:p text:style-name="al">WOZ-waarde: Waardering Onroerende Zaken met als peildatum 1 januari 2023.</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 het uitvoeren van isolatiemaatregelen, waarbij een of meer bouwdelen worden geïsoleerd als bedoeld in artikel 4.5.2, derde lid, van de Regeling nationale EZK- en LNV-subsidie. In afwijking van de vorige volzin wordt voor doelgroep 1 geen minimale eis gehanteerd voor de oppervlakte.</text:p>
          </text:section>
          <text:section text:name="artikel_id1-3-2-2-3" text:style-name="artikel">
            <text:p text:style-name="artikel_kop_titel"><text:span text:style-name="artikel_kop_label">Artikel</text:span> <text:span text:style-name="artikel_kop_nr">3</text:span> Subsidiecriteria</text:p>
            <text:p text:style-name="al">Subsidie als bedoeld in artikel 2 kan worden verstrekt ten behoeve van een woning in de gemeente De Ronde Venen die:</text:p>
            <text:list text:style-name="id1-3-2-2-3-3">
              <text:list-item text:style-override="id1-3-2-2-3-3-1">
                <text:number>a.</text:number>
                <text:p text:style-name="al"> wordt bewoond door de eigenaar;</text:p>
              </text:list-item>
              <text:list-item text:style-override="id1-3-2-2-3-3-2">
                <text:number>b.</text:number>
                <text:p text:style-name="al"> grondgebonden is;</text:p>
              </text:list-item>
              <text:list-item text:style-override="id1-3-2-2-3-3-3">
                <text:number>c.</text:number>
                <text:p text:style-name="al">een monumentale status heeft;</text:p>
              </text:list-item>
              <text:list-item text:style-override="id1-3-2-2-3-3-4">
                <text:number>d.</text:number>
                <text:p text:style-name="al">niet valt onder een Vereniging van Eigenaren;</text:p>
              </text:list-item>
              <text:list-item text:style-override="id1-3-2-2-3-3-5">
                <text:number>e.</text:number>
                <text:p text:style-name="al"> een maximale WOZ-waarde heeft van €477.000 (prijspeil 1 januari 2025); en</text:p>
              </text:list-item>
              <text:list-item text:style-override="id1-3-2-2-3-3-6">
                <text:number>f.</text:number>
                <text:p text:style-name="al"> slecht geïsoleerd is.</text:p>
              </text:list-item>
            </text:list>
          </text:section>
          <text:section text:name="artikel_id1-3-2-2-4" text:style-name="artikel">
            <text:p text:style-name="artikel_kop_titel"><text:span text:style-name="artikel_kop_label">Artikel</text:span> <text:span text:style-name="artikel_kop_nr">4</text:span> Subsidieontvangers</text:p>
            <text:p text:style-name="al">Subsidie wordt slechts verstrekt aan een eigenaar-bewoner die behoort tot doelgroep 1 of 2.</text:p>
          </text:section>
          <text:section text:name="artikel_id1-3-2-2-5" text:style-name="artikel">
            <text:p text:style-name="artikel_kop_titel"><text:span text:style-name="artikel_kop_label">Artikel</text:span> <text:span text:style-name="artikel_kop_nr">5</text:span> Financiële vorm van de subsidie</text:p>
            <text:p text:style-name="al">Subsidie wordt slechts verstrekt in de vorm van:</text:p>
            <text:list text:style-name="id1-3-2-2-5-3">
              <text:list-item text:style-override="id1-3-2-2-5-3-1">
                <text:number>1.</text:number>
                <text:p text:style-name="al"> Een korting op de factuur van het laten uitvoeren of aanschaffen van isolatiemaatregelen, of;</text:p>
              </text:list-item>
              <text:list-item text:style-override="id1-3-2-2-5-3-2">
                <text:number>2.</text:number>
                <text:p text:style-name="al"> een geldbedrag wanneer eigenaar-bewoner zelf een uitvoerder kiest of zelf dakisolatie van binnenuit uitvoert.</text:p>
              </text:list-item>
            </text:list>
          </text:section>
          <text:section text:name="artikel_id1-3-2-2-6" text:style-name="artikel">
            <text:p text:style-name="artikel_kop_titel"><text:span text:style-name="artikel_kop_label">Artikel</text:span> <text:span text:style-name="artikel_kop_nr">6</text:span> Subsidieaanvraag</text:p>
            <text:p text:style-name="al">In afwijking van artikel 6 en 7 van de ASV:</text:p>
            <text:list text:style-name="id1-3-2-2-6-3">
              <text:list-item text:style-override="id1-3-2-2-6-3-1">
                <text:number>1.</text:number>
                <text:p text:style-name="al"> kunnen subsidieaanvragen het gehele jaar doorlopend worden ingediend;</text:p>
              </text:list-item>
              <text:list-item text:style-override="id1-3-2-2-6-3-2">
                <text:number>2.</text:number>
                <text:p text:style-name="al">vraagt de subsidieaanvrager de subsidie aan via het digitale systeem van de intermediair. Meer informatie is te vinden in de toelichting bij deze subsidieregeling;</text:p>
              </text:list-item>
              <text:list-item text:style-override="id1-3-2-2-6-3-3">
                <text:number>3.</text:number>
                <text:p text:style-name="al"> kan een subsidieaanvraag uiterlijk tot en met 31 oktober 2026 worden ingediend;</text:p>
              </text:list-item>
              <text:list-item text:style-override="id1-3-2-2-6-3-4">
                <text:number>4.</text:number>
                <text:p text:style-name="al"> dienen, indien de subsidieaanvraag wordt ingediend via de doe-het-zelf- of declaratieroute, bij de aanvraag een kopie van de eindfactuur met vermelding van het aantal m2 en isolatiewaarden, betalingsbewijs en foto’s ter bewijslast bijgevoegd te worden.</text:p>
              </text:list-item>
            </text:list>
          </text:section>
          <text:section text:name="artikel_id1-3-2-2-7" text:style-name="artikel">
            <text:p text:style-name="artikel_kop_titel"><text:span text:style-name="artikel_kop_label">Artikel</text:span> <text:span text:style-name="artikel_kop_nr">7</text:span> Verdeelregels</text:p>
            <text:p text:style-name="al">Subsidieaanvragen worden in behandeling genomen op volgorde van binnenkomst van de volledige en tijdig ingediende aanvraag.</text:p>
          </text:section>
          <text:section text:name="artikel_id1-3-2-2-8" text:style-name="artikel">
            <text:p text:style-name="artikel_kop_titel"><text:span text:style-name="artikel_kop_label">Artikel</text:span> <text:span text:style-name="artikel_kop_nr">8</text:span> Weigeringsgronden</text:p>
            <text:p text:style-name="al">In aanvulling op artikel 9 van de ASV wordt de subsidie geweigerd als:</text:p>
            <text:list text:style-name="id1-3-2-2-8-3">
              <text:list-item text:style-override="id1-3-2-2-8-3-1">
                <text:number>a.</text:number>
                <text:p text:style-name="al"> niet voldaan is aan de eisen en de criteria genoemd in deze regeling;</text:p>
              </text:list-item>
              <text:list-item text:style-override="id1-3-2-2-8-3-2">
                <text:number>b.</text:number>
                <text:p text:style-name="al"> het van toepassing zijnde subsidieplafond is bereikt;</text:p>
              </text:list-item>
              <text:list-item text:style-override="id1-3-2-2-8-3-3">
                <text:number>c.</text:number>
                <text:p text:style-name="al"> een woning op grond van natuurwetgeving een verbod heeft op het toepassen van specifieke isolatiemaatregelen.</text:p>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Een waardebon voor doelgroep 1 heeft een maximale waarde van € 10.000,- inclusief BTW.</text:p>
              </text:list-item>
              <text:list-item text:style-override="id1-3-2-2-9-3">
                <text:number>2.</text:number>
                <text:p text:style-name="al">Een waardebon voor doelgroep 2 heeft een maximale waarde van € 1.500 inclusief BTW.</text:p>
              </text:list-item>
              <text:list-item text:style-override="id1-3-2-2-9-4">
                <text:number>3.</text:number>
                <text:p text:style-name="al">Er wordt per huishouden en per adres maximaal één waardebon voucher verstrekt, die voor een of meer isolatiemaatregelen kan worden ingezet.</text:p>
              </text:list-item>
              <text:list-item text:style-override="id1-3-2-2-9-5">
                <text:number>4.</text:number>
                <text:p text:style-name="al">De aangeschafte maatregel(-en) kunnen maximaal voor 100% gesubsidieerd worden per woning. Waarbij ISDE al is verrekend.</text:p>
              </text:list-item>
            </text:list>
          </text:section>
          <text:section text:name="artikel_id1-3-2-2-10" text:style-name="artikel">
            <text:p text:style-name="artikel_kop_titel"><text:span text:style-name="artikel_kop_label">Artikel</text:span> <text:span text:style-name="artikel_kop_nr">10</text:span> Subsidieplafonds</text:p>
            <text:list text:style-name="id1-3-2-2-10-2">
              <text:list-item text:style-override="id1-3-2-2-10-2">
                <text:number>1.</text:number>
                <text:p text:style-name="al">Het subsidieplafond voor subsidies voor doelgroep 1 bedraagt voor het tijdvak 2024 tot en met 2026 €302.400,- inclusief BTW.</text:p>
              </text:list-item>
              <text:list-item text:style-override="id1-3-2-2-10-3">
                <text:number>2.</text:number>
                <text:p text:style-name="al">Het subsidieplafond voor subsidies voor doelgroep 2 bedraagt voor het tijdvak 2024 tot en met 2026 €1.294.143,52 inclusief BTW.</text:p>
              </text:list-item>
            </text:list>
          </text:section>
          <text:section text:name="artikel_id1-3-2-2-11" text:style-name="artikel">
            <text:p text:style-name="artikel_kop_titel"><text:span text:style-name="artikel_kop_label">Artikel</text:span> <text:span text:style-name="artikel_kop_nr">11</text:span> Verplichtingen</text:p>
            <text:p text:style-name="al">De subsidieontvanger is verplicht:</text:p>
            <text:list text:style-name="id1-3-2-2-11-3">
              <text:list-item text:style-override="id1-3-2-2-11-3-1">
                <text:number>a.</text:number>
                <text:p text:style-name="al"> gebruik te maken van een uitvoerder die is geselecteerd door de intermediair, dan wel van een door de eigenaar-bewoner zelf geselecteerde uitvoerder. Deze verplichting geldt niet voor dakisolatie van binnenuit die de eigenaar-bewoner zelf mag uitvoeren, mits de isolatie plaatsvindt conform het gestelde in artikel 4.5.2, derde lid, van de Regeling nationale EZK- en LNV-subsidies;</text:p>
              </text:list-item>
              <text:list-item text:style-override="id1-3-2-2-11-3-2">
                <text:number>b.</text:number>
                <text:p text:style-name="al"> aan de uitvoerder een offerte te vragen voor het treffen van een isolatiemaatregel, waarin aan voorwaarden van de ISDE subsidiemaatregelen wordt voldaan zoals onder andere het vermelden van de meldcode. Zie voor gestelde eisen artikel 4.5.2. van de Regeling nationale EZK- en LNV subsidies. Waar van toepassing moet ook worden gehandeld conform de methode natuurvriendelijke isoleren.</text:p>
              </text:list-item>
              <text:list-item text:style-override="id1-3-2-2-11-3-3">
                <text:number>c.</text:number>
                <text:p text:style-name="al"> de offerte van de uitvoerder binnen de door de intermediair gestelde reactietermijnal of niet te accepteren;</text:p>
              </text:list-item>
              <text:list-item text:style-override="id1-3-2-2-11-3-4">
                <text:number>d.</text:number>
                <text:p text:style-name="al"> zorg te dragen voor het aanleveren van de gevraagde bewijslast;</text:p>
              </text:list-item>
              <text:list-item text:style-override="id1-3-2-2-11-3-5">
                <text:number>e.</text:number>
                <text:p text:style-name="al">zorg te dragen dat de maatregel(en) technisch uitvoerbaar is/zijn en - indien van toepassing - de benodigde publiekrechtelijke en/of privaatrechtelijke toestemmingen voor het uitvoeren van de maatregel(en) zijn verkregen.</text:p>
              </text:list-item>
            </text:list>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Na ontvangst van de volledige aanvraag beslist de intermediair voor controle van de ingediende subsidieaanvragen uiterlijk binnen acht weken over het verlenen en vaststellen van de subsidie.</text:p>
              </text:list-item>
              <text:list-item text:style-override="id1-3-2-2-12-3">
                <text:number>2.</text:number>
                <text:p text:style-name="al">De intermediair kan voor controle van de ingediende subsidieaanvragen de beslistermijn - in afwijking van artikel 8 van de ASV - met maximaal acht weken verlengen. Zij doet hiervan voor afloop van de beslistermijn mededeling aan de aanvrager.</text:p>
              </text:list-item>
              <text:list-item text:style-override="id1-3-2-2-12-4">
                <text:number>3.</text:number>
                <text:p text:style-name="al">De vaststelling van de subsidie wordt digitaal per e-mail beschikbaar gesteld aan de aanvrager van de subsidie.</text:p>
              </text:list-item>
            </text:list>
          </text:section>
          <text:section text:name="artikel_id1-3-2-2-13" text:style-name="artikel">
            <text:p text:style-name="artikel_kop_titel"><text:span text:style-name="artikel_kop_label">Artikel</text:span> <text:span text:style-name="artikel_kop_nr">13.</text:span> Betaling van de subsidie</text:p>
            <text:list text:style-name="id1-3-2-2-13-2">
              <text:list-item text:style-override="id1-3-2-2-13-2">
                <text:number>1.</text:number>
                <text:p text:style-name="al">Indien een beschikking tot subsidievaststelling is gegeven door de intermediair, reserveert de intermediair de gelden voor het uitvoeren van de maatregelen op een tussenrekening. Na uitvoering van de maatregel(en) wordt de factuur/facturen van de uitvoerder met die gelden betaald door de intermediair. Eventuele restfactuur/-facturen wordt/worden aan de aanvrager verzonden.</text:p>
              </text:list-item>
              <text:list-item text:style-override="id1-3-2-2-13-3">
                <text:number>2.</text:number>
                <text:p text:style-name="al">Indien aanvrager zelf een uitvoerende partij geselecteerd heeft, aanvrager zelf materialen heeft aangeschaft ten behoeve van zelf uitvoeren van dakisolatie van binnenuit (niet online via de website van de intermediair), of de subsidie met terugwerkende kracht wordt verstrekt, wordt subsidie voldaan aan de aanvrager, nadat de subsidie is vastgesteld.</text:p>
              </text:list-item>
              <text:list-item text:style-override="id1-3-2-2-13-4">
                <text:number>3.</text:number>
                <text:p text:style-name="al">Indien de eigenaar-bewoner de dakisolatie van binnenuit zelf uitvoert (er geen uitvoerder is) en de materialen online via de website van de intermediair zijn aangeschaft, wordt de subsidie verleend en uitbetaald.</text:p>
              </text:list-item>
              <text:list-item text:style-override="id1-3-2-2-13-5">
                <text:number>4.</text:number>
                <text:p text:style-name="al">Op de subsidie wordt geen voorschot verleend.</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In lijn met artikel 19 lid 2 van de ASV kunnen burgemeester en wethouders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5" text:style-name="artikel">
            <text:p text:style-name="artikel_kop_titel"><text:span text:style-name="artikel_kop_label">Artikel</text:span> <text:span text:style-name="artikel_kop_nr">15</text:span> Mandaat</text:p>
            <text:p text:style-name="al">Aan intermediair ‘winst uit je woning’ wordt mandaat verleend voor het uitvoeren van deze regeling en het nemen van de daarop gebaseerde primaire beslissingen, waarbij schriftelijk toestemming wordt gevraagd voor het toepassen van de hardheidsclausule.</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 Subsidieregeling isolatie koopwoningen gemeente De Ronde Venen vastgesteld op 30 december 2024 wordt ingetrokken. </text:p>
              </text:list-item>
              <text:list-item text:style-override="id1-3-2-2-16-3">
                <text:number>2.</text:number>
                <text:p text:style-name="al">Deze regeling treedt in werking op 1 januari 2025 en geldt tot en met 31 december 2026.</text:p>
              </text:list-item>
              <text:list-item text:style-override="id1-3-2-2-16-4">
                <text:number>3.</text:number>
                <text:p text:style-name="al">Deze regeling wordt aangehaald als Subsidieregeling isolatie koopwoningen gemeente De Ronde Venen.</text:p>
              </text:list-item>
            </text:list>
          </text:section>
        </text:section>
        <text:section text:name="regeling-sluiting_id1-3-2-3" text:style-name="regeling-sluiting">
          <text:section text:name="ondertekening_id1-3-2-3-1">
            <text:p><text:span text:style-name="functie">Mijdrecht, 15 juli 2025</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text:span></text:p>
            <text:p><text:span text:style-name="functie">M. Vonk</text:span></text:p>
          </text:section>
          <text:section text:name="ondertekening_id1-3-2-3-4">
            <text:p><text:span text:style-name="functie"/></text:p>
            <text:p><text:span text:style-name="functie">de burgemeester,</text:span></text:p>
            <text:p><text:span text:style-name="functie">M. Divendal</text:span></text:p>
          </text:section>
          <text:section text:name="ondertekening_id1-3-2-3-5">
            <text:p><text:span text:style-name="functie"/></text:p>
          </text:section>
        </text:section>
        <text:section text:name="nota-toelichting_id1-3-2-4" text:style-name="nota-toelichting">
          <text:p text:style-name="kop_level0"><text:span text:style-name="label">Toelichting </text:span> Subsidieregeling isolatie koopwoningen in de gemeente De Ronde Venen</text:p>
          <text:p text:style-name="al"/>
          <text:p text:style-name="al">
          <text:span text:style-name="nadrukvet">Voor wie is deze subsidieregeling </text:span>
        </text:p>
          <text:p text:style-name="al">Deze subsidieregeling is voor eigenaar-bewoners van een slecht geïsoleerde grondgebonden woning, die met één of meer isolatiemaatregelen hun woning willen verduurzamen. Om voor subsidie in aanmerking te komen, moet de woning, gelegen in gemeente De Ronde Venen een WOZ waarde van €477.000,- (peildatum 2025) hebben ónder de grens genoemd in deze regeling. Daarnaast moet de woning aan enkele andere eisen voldoen zoals genoemd onder de subsidiecriteria. Er worden twee doelgroepen onderscheiden: </text:p>
          <text:list text:style-name="id1-3-2-4-5">
            <text:list-item text:style-override="id1-3-2-4-5-1">
              <text:number>•</text:number>
              <text:p text:style-name="al">Doelgroep 1 ontvangt een gratis advies aan huis van een professioneel onafhankelijk energieadviseur. We streven er naar om twee gratis isolatiemaatregelen uit te voeren. </text:p>
            </text:list-item>
            <text:list-item text:style-override="id1-3-2-4-5-2">
              <text:number>•</text:number>
              <text:p text:style-name="al">Doelgroep 2 ontvangt een gratis advies aan huis van een professioneel onafhankelijk energieadviseur en een korting op de kosten van een isolatiemaatregel. </text:p>
            </text:list-item>
          </text:list>
          <text:p text:style-name="al">
          <text:span text:style-name="nadrukvet">De intermediair organiseert alles rondom deze regeling </text:span>
        </text:p>
          <text:p text:style-name="al">De gemeente heeft een organisatie geselecteerd die haar inwoners helpt bij het isoleren; de intermediair genoemd. De gemeente mandateert de intermediair om de subsidieregeling uit te voeren namens de gemeente. De intermediair organiseert alles wat nodig is vanaf de subsidieaanvraag tot en met het uitvoeren van de isolatiemaatregel. De intermediair selecteert ook isolatiebedrijven volgens afgesproken kwaliteitscriteria. De gemeente streeft ernaar de eigenaar-bewoners op deze wijze te ontzorgen, door de drempel om te isoleren te verlagen. </text:p>
          <text:p text:style-name="al">Desgewenst kunnen eigenaar-bewoners in doelgroep ‘zetje’ een isolatiemaatregel ook uit laten voeren door een bedrijf dat zij zelf geselecteerd hebben en dat niet geselecteerd is door de intermediair. Ook dit bedrijf dient aan kwaliteitscriteria te voldoen. Op vertoon van de offerte en de factuur aan de intermediair, ontvangt de eigenaar-bewoner de subsidie via de intermediair. Een eigenaar-bewoner kan ook subsidie krijgen voor het zelf aanbrengen van dakisolatie van binnenuit. Alle isolatiemaatregelen dienen aan de in de regeling genoemde eisen te voldoen. </text:p>
          <text:p text:style-name="al"/>
          <text:p text:style-name="al">
          <text:span text:style-name="nadrukvet">Hoe verloopt het proces van subsidie, offerte en isoleren </text:span>
        </text:p>
          <text:list text:style-name="id1-3-2-4-11">
            <text:list-item text:style-override="id1-3-2-4-11-1">
              <text:number>1.</text:number>
              <text:p text:style-name="al"> De leden 2 tot en met 7 van onderstaand proces gelden als de collectieve inkoopactie via de intermediair is geopend. De punten 8 tot en met 9 gelden voor de gehele looptijd van de regeling </text:p>
            </text:list-item>
            <text:list-item text:style-override="id1-3-2-4-11-2">
              <text:number>2.</text:number>
              <text:p text:style-name="al">Een eigenaar-bewoner die valt binnen één van de in artikel 1.d of 1.e genoemde doelgroepen, kan zich aanmelden op de site van de inkoopactie van de intermediair voor een gratis advies aan huis van een professioneel onafhankelijk energieadviseur. </text:p>
            </text:list-item>
            <text:list-item text:style-override="id1-3-2-4-11-3">
              <text:number>3.</text:number>
              <text:p text:style-name="al"> Na het huisbezoek ontvangt de eigenaar-bewoner een Bespaarplan met offertes van de meest rendabele maatregelen, met daarbij de maatregel(en) waarvoor subsidie verkregen kan worden. </text:p>
            </text:list-item>
            <text:list-item text:style-override="id1-3-2-4-11-4">
              <text:number>4.</text:number>
              <text:p text:style-name="al"> De door de eigenaar-bewoner getekende offerte - ontvangen via de intermediair - van de maatregel(en) die voor subsidie in aanmerking komt/komen, is het moment van de daadwerkelijke subsidieaanvraag. </text:p>
            </text:list-item>
            <text:list-item text:style-override="id1-3-2-4-11-5">
              <text:number>5.</text:number>
              <text:p text:style-name="al"> Wanneer aan alle vereisten wordt voldaan, verleent de intermediair namens de gemeente de subsidie.</text:p>
            </text:list-item>
            <text:list-item text:style-override="id1-3-2-4-11-6">
              <text:number>6.</text:number>
              <text:p text:style-name="al"> De verleende subsidiegelden worden vervolgens gereserveerd voor de eigenaar-bewoner en na succesvolle uitvoering van de werkzaamheden door de intermediair gebruikt om direct de factuur van de uitvoerder mee te betalen. De eigenaar-bewoner hoeft de kosten dus niet voor te schieten. Indien de kosten hoger zijn dan het gestelde maximale subsidiebedrag van de doelgroep, ontvangt de eigenaar-bewoner een restfactuur. </text:p>
            </text:list-item>
            <text:list-item text:style-override="id1-3-2-4-11-7">
              <text:number>7.</text:number>
              <text:p text:style-name="al"> Indien een eigenaar-bewoner zelf dakisolatie van binnenuit wil uitvoeren (doe-het-zelf) kunnen materialen ook online via de website van de intermediair worden aangeschaft. In dat geval wordt de subsidie voorwaardelijk vastgesteld en uitbetaald, en verrekend met de online bestelling. Na toepassing van de maatregelen kan verzoek tot vaststelling van subsidie worden gedaan bij de intermediair. Hiervoor dient de aanvrager foto’s van de situatie vóór uitvoering de dakisolatie én na-foto’s van het van binnenuit geïsoleerde dak aan te leveren. Na beoordeling wordt de subsidie definitief vastgesteld. </text:p>
            </text:list-item>
            <text:list-item text:style-override="id1-3-2-4-11-8">
              <text:number>8.</text:number>
              <text:p text:style-name="al"> In afwijking van de leden 2 tot en met 7, kan een eigenaar-bewoner de maatregel(en) uit laten voeren door een zelf geselecteerde uitvoerder; zijnde een isolatiebedrijf dat beschikt over een SKG IKOB certificaat, een Insula certificaat of een vergelijkbaar certificaat . Een eigenaar-bewoner neemt contact op met de intermediair om te controleren of aan de subsidievereisten wordt voldaan. Gedurende de looptijd van de collectieve inkoopactie kan de eigenaar-bewoner indien gewenst, via de intermediair een advies aan huis van een professioneel onafhankelijk energieadviseur aanvragen. Nadat de offerte bij een uitvoerder naar keuze is aangevraagd en er akkoord is op de offerte, doet de eigenaar-bewoner een aanvraag bij de intermediair. De intermediair verleent de subsidie voorwaardelijk en reserveert de aangevraagde subsidie. Het bedrag dient door de eigenaar-bewoner voorgefinancierd te worden. De eigenaar-bewoner betaalt de factuur van de uitvoerder. Na toepassing van de maatregelen kan een verzoek tot vaststelling van subsidie worden gedaan bij de intermediair. Hiervoor dient de aanvrager de getekende offerte, de factuur van het erkende isolatiebedrijf, een kopie van het betalingsbewijs, foto’s van die situatie vóór toepassing van de maatregelen en na-foto’s van de geïsoleerde bouwdelen aan te leveren en het IBAN-nummer van de eigenaar-bewoner. Na vaststelling van de subsidie wordt het vastgestelde bedrag binnen twee weken uitbetaald.</text:p>
            </text:list-item>
            <text:list-item text:style-override="id1-3-2-4-11-9">
              <text:number>9.</text:number>
              <text:p text:style-name="al"> In afwijking van de leden 2 tot en met 7, of indien de looptijd van de collectieve inkoopactie verstreken is, kan een eigenaar-bewoner ook zelf dakisolatie van binnenuit uitvoeren. Met een kopie van het betalingsbewijs van de aangeschafte materialen dient de eigenaar-bewoner een aanvraag in bij de intermediair. De intermediair verleent de subsidie voorwaardelijk. Het bedrag dient door de eigenaar-bewoner voorgefinancierd te worden. Na toepassing van de maatregelen kan verzoek tot vaststelling van subsidie worden gedaan bij de intermediair. Hiervoor dient de aanvrager foto’s van die situatie vóór uitvoering van de dakisolatie van binnenuit en na-foto’s van het van binnenuit geïsoleerde dak aan te leveren. Na vaststelling van de subsidie wordt het vastgestelde bedrag uitbetaald. </text:p>
            </text:list-item>
          </text:list>
          <text:p text:style-name="al"/>
          <text:p text:style-name="al">
          <text:span text:style-name="nadrukvet">Toelichting per artikel </text:span>
        </text:p>
          <text:p text:style-name="al">
          <text:span text:style-name="nadrukvet">Artikel 1 </text:span>
        </text:p>
          <text:p text:style-name="al">Bevat de definities die in deze regeling worden gebruikt. </text:p>
          <text:p text:style-name="al"/>
          <text:p text:style-name="al">
          <text:span text:style-name="nadrukvet">Artikel 2 </text:span>
        </text:p>
          <text:p text:style-name="al">Beschrijft waarvoor deze subsidieregeling van toepassing is. </text:p>
          <text:p text:style-name="al"/>
          <text:p text:style-name="al">
          <text:span text:style-name="nadrukvet">Artikel 3 </text:span>
        </text:p>
          <text:p text:style-name="al">Beschrijft voor welke woningen subsidie beschikbaar is. </text:p>
          <text:p text:style-name="al">
          <text:span text:style-name="nadrukvet">Artikel 4 </text:span>
        </text:p>
          <text:p text:style-name="al">Beschrijft voor welke mensen subsidie beschikbaar is. </text:p>
          <text:p text:style-name="al"/>
          <text:p text:style-name="al">
          <text:span text:style-name="nadrukvet">Artikel 5 </text:span>
        </text:p>
          <text:p text:style-name="al">Beschrijft de vorm waarin de subsidie wordt verstrekt. </text:p>
          <text:p text:style-name="al"/>
          <text:p text:style-name="al">
          <text:span text:style-name="nadrukvet">Artikel 6 </text:span>
        </text:p>
          <text:p text:style-name="al">Beschrijft de stappen om de subsidie en de isolatiemaatregel(en) te ontvangen. </text:p>
          <text:p text:style-name="al"/>
          <text:p text:style-name="al">
          <text:span text:style-name="nadrukvet">Artikel 7 </text:span>
        </text:p>
          <text:p text:style-name="al">Beschrijft de verdeelregels</text:p>
          <text:p text:style-name="al"/>
          <text:p text:style-name="al">
          <text:span text:style-name="nadrukvet">Artikel 8 </text:span>
        </text:p>
          <text:p text:style-name="al">Beschrijft de weigeringsgronden. </text:p>
          <text:p text:style-name="al"/>
          <text:p text:style-name="al">
          <text:span text:style-name="nadrukvet">Artikel 9 </text:span>
        </text:p>
          <text:p text:style-name="al">Geeft aan dat waardebonnen een maximale waarde hebben en de subsidie niet hoger kan zijn dan de kosten van het uitvoeren van de maatregel of maatregelen. </text:p>
          <text:p text:style-name="al"/>
          <text:p text:style-name="al">
          <text:span text:style-name="nadrukvet">Artikel 10 </text:span>
        </text:p>
          <text:p text:style-name="al">Geeft aan tot wanneer een eigenaar-bewoner een subsidieaanvraag kan indienen. </text:p>
          <text:p text:style-name="al">De verwachting is dat in volgende jaren meer middelen voor dit doel beschikbaar komen. De gemeente kan er op dat moment voor kiezen om een of beide subsidieplafonds te verhogen met (een deel van) die middelen, zodat meer eigenaar-bewoners een korting op isolatie kunnen ontvangen. </text:p>
          <text:p text:style-name="al"/>
          <text:p text:style-name="al">
          <text:span text:style-name="nadrukvet">Artikel 11 </text:span>
        </text:p>
          <text:p text:style-name="al">Beschrijft de verplichtingen van de subsidieaanvrager. </text:p>
          <text:p text:style-name="al"/>
          <text:p text:style-name="al">
          <text:span text:style-name="nadrukvet">Artikel 12 </text:span>
        </text:p>
          <text:p text:style-name="al">Beschrijft hoe en binnen welke termijn over een subsidieaanvraag wordt besloten. </text:p>
          <text:p text:style-name="al"/>
          <text:p text:style-name="al">
          <text:span text:style-name="nadrukvet">Artikel 13 </text:span>
        </text:p>
          <text:p text:style-name="al">Beschrijft hoe de subsidieverstrekking in zijn werk gaat </text:p>
          <text:p text:style-name="al"/>
          <text:p text:style-name="al">
          <text:span text:style-name="nadrukvet">Artikel 14 </text:span>
        </text:p>
          <text:p text:style-name="al">Beschrijft dat het college van burgemeester en wethouders van de gemeente, in bijzondere gevallen kan afwijken van het bepaalde in deze subsidieregeling. </text:p>
          <text:p text:style-name="al"/>
          <text:p text:style-name="al">
          <text:span text:style-name="nadrukvet">Artikel 15 </text:span>
        </text:p>
          <text:p text:style-name="al">Beschrijft hoe de uitvoering van deze subsidieregeling is gemandateerd aan de intermediair</text:p>
          <text:p text:style-name="al"/>
          <text:p text:style-name="al">
          <text:span text:style-name="nadrukvet">Artikel 16 </text:span>
        </text:p>
          <text:p text:style-name="al">Bevat de slotbepalingen behorende bij de 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172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2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2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3 van de Algemene Subsidieverordening De Ronde Venen]|[https://lokaleregelgeving.overheid.nl/CVDR728707/1#artikel_3.</meta:user-defined>
    <meta:user-defined meta:name="DCTERMS.alternative">Subsidieregeling isolatie koopwoningen gemeente De Ronde Venen</meta:user-defined>
    <dc:language>nl</dc:language>
    <meta:user-defined meta:name="OVERHEIDop.locatietype/OVERHEIDop.gebiedsmarkering">Gemeente</meta:user-defined>
    <meta:user-defined meta:name="DC.title">Subsidieregeling isolatie koopwoningen gemeente De Ronde Venen</meta:user-defined>
    <meta:user-defined meta:name="DCTERMS.W3CDTF/DCTERMS.available">2025-07-30</meta:user-defined>
    <meta:user-defined meta:name="DCTERMS.W3CDTF/OVERHEIDop.jaargang">2025</meta:user-defined>
    <meta:user-defined meta:name="OVERHEIDop.publicationIssue">331728</meta:user-defined>
    <meta:user-defined meta:name="OVERHEIDop.betreftRegeling">CVDR742956_1</meta:user-defined>
    <meta:user-defined meta:name="xs:date/OVERHEIDop.startdatum">2025-07-31</meta:user-defined>
    <meta:user-defined meta:name="xs:date/OVERHEIDop.einddatum">2027-01-01</meta:user-defined>
    <meta:user-defined meta:name="OVERHEIDop.GmbID/DC.identifier">gmb-2025-331728</meta:user-defined>
    <meta:user-defined meta:name="OVERHEIDop.versieInformatie"/>
  </office:meta>
</office:document-meta>
</file>