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geluid tijdens spoorwerkzaamheden in de nachtelijke uren van 17 tot en met 27 oktober 2025 aan Swietelsky Rail Benelux B.V.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oorzaken van geluid tijdens spoorwerkzaamheden in de nachtelijke uren van 17 tot en met 27 oktober 2025 aan Swietelsky Rail Benelux B.V., verzonden 24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17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oorzaken van geluid tijdens spoorwerkzaamheden in de nachtelijke uren van 17 tot en met 27 oktober 2025 aan Swietelsky Rail Benelux B.V. te Hattem</meta:user-defined>
    <meta:user-defined meta:name="DCTERMS.W3CDTF/DCTERMS.available">2025-07-30</meta:user-defined>
    <meta:user-defined meta:name="DCTERMS.W3CDTF/OVERHEIDop.jaargang">2025</meta:user-defined>
    <meta:user-defined meta:name="OVERHEIDop.publicationIssue">331725</meta:user-defined>
    <meta:user-defined meta:name="OVERHEIDop.GmbID/DC.identifier">gmb-2025-331725</meta:user-defined>
    <meta:user-defined meta:name="OVERHEIDop.versieInformatie"/>
  </office:meta>
</office:document-meta>
</file>