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ontwerpbesluit aanvraag omgevingsvergunning, Chijnsgoed 3,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Leende maakt bekend dat het het voornemen heeft de volgende omgevingsvergunning geheel in te trekken.</text:p>
            <text:p text:style-name="common-al">Bedrijf: Veehouderij</text:p>
            <text:p text:style-name="common-al">Locatie: Chijnsgoed 3, Sterksel</text:p>
            <text:p text:style-name="common-al">Activiteit: Veehouderij</text:p>
            <text:p text:style-name="common-al">Voor: LBV intrekking</text:p>
            <text:p text:style-name="common-al">Datum aanvraag: 6 februari 2025</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er adres Omgevingsdienst Zuidoost-Brabant, Postbus 8035, 5601 KA Eindhoven. In de schriftelijke zienswijzen neemt u, naast uw inhoudelijke zienswijzen, het volgende op: uw naam en adres, de datum en een omschrijving van het ontwerpbesluit.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0272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17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2725 </meta:user-defined>
    <dc:language>nl</dc:language>
    <meta:user-defined meta:name="OVERHEIDop.locatietype/OVERHEIDop.gebiedsmarkering">Adres</meta:user-defined>
    <meta:user-defined meta:name="DC.title">Gemeente Heeze-Leende, ontwerpbesluit aanvraag omgevingsvergunning, Chijnsgoed 3, Sterksel</meta:user-defined>
    <meta:user-defined meta:name="OVERHEIDop.datumEindeReactietermijn">2025-09-05</meta:user-defined>
    <meta:user-defined meta:name="OVERHEIDop.TilID/OVERHEIDop.terinzageleggingOP">til-2025-25851</meta:user-defined>
    <meta:user-defined meta:name="DCTERMS.W3CDTF/DCTERMS.available">2025-07-28</meta:user-defined>
    <meta:user-defined meta:name="DCTERMS.W3CDTF/OVERHEIDop.jaargang">2025</meta:user-defined>
    <meta:user-defined meta:name="OVERHEIDop.publicationIssue">331724</meta:user-defined>
    <meta:user-defined meta:name="OVERHEIDop.GmbID/DC.identifier">gmb-2025-331724</meta:user-defined>
    <meta:user-defined meta:name="OVERHEIDop.versieInformatie"/>
  </office:meta>
</office:document-meta>
</file>