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poorterweg 4, 6285 NH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ntvangen voor aanleg hoogwaterbescherming Wingbergermolen op de locatie Terpoorterweg 4, 6285 NH Epen. De aanvraag is geregistreerd onder zaaknummer Z2025-0000057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17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Aanvraag op de locatie Terpoorterweg 4, 6285 NH Epen</meta:user-defined>
    <dc:language>nl</dc:language>
    <meta:user-defined meta:name="OVERHEIDop.locatietype/OVERHEIDop.gebiedsmarkering">Vlak</meta:user-defined>
    <meta:user-defined meta:name="DC.title">Kennisgeving ontvangst aanvraag omgevingsvergunning, Terpoorterweg 4, 6285 NH Ep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19</meta:user-defined>
    <meta:user-defined meta:name="OVERHEIDop.GmbID/DC.identifier">gmb-2025-331719</meta:user-defined>
    <meta:user-defined meta:name="OVERHEIDop.versieInformatie"/>
  </office:meta>
</office:document-meta>
</file>