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endmast op de locatie Nijverheidsstraat tegenover nr. 17, 7391Z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li 2025</text:p>
            <text:p text:style-name="common-al">Kenmerk: Z2025-0000158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1716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716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83</meta:user-defined>
    <meta:user-defined meta:name="DCTERMS.abstract">Nijverheidsstraat tegenover nr. 17, 7391ZT Twello</meta:user-defined>
    <dc:language>nl</dc:language>
    <meta:user-defined meta:name="OVERHEIDop.locatietype/OVERHEIDop.gebiedsmarkering">Vlak</meta:user-defined>
    <meta:user-defined meta:name="DC.title">Aanvraag omgevingsvergunning voor het plaatsen van een zendmast op de locatie Nijverheidsstraat tegenover nr. 17, 7391ZT Twello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716</meta:user-defined>
    <meta:user-defined meta:name="OVERHEIDop.GmbID/DC.identifier">gmb-2025-331716</meta:user-defined>
    <meta:user-defined meta:name="OVERHEIDop.versieInformatie"/>
  </office:meta>
</office:document-meta>
</file>