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8, 5331 BB, Kerkdriel.</text:p>
            <text:p text:style-name="common-al">De aanvraag is ontvangen op 18 juli 2025 en heeft betrekking op het verbouwen van een 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ieuwstraat 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714</meta:user-defined>
    <meta:user-defined meta:name="OVERHEIDop.GmbID/DC.identifier">gmb-2025-331714</meta:user-defined>
    <meta:user-defined meta:name="OVERHEIDop.versieInformatie"/>
  </office:meta>
</office:document-meta>
</file>