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35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een besluit genomen op de aanvraag voor een omgevingsvergunning met zaaknummer <text:span text:style-name="nadrukvet">325631</text:span>.</text:p>
            <text:p text:style-name="common-al">De zaak betreft locatie Zeelberg 35, 5555XH Valkenswaard en heeft de omschrijving "verbouwen woonhuis, gedeeltelijk slopen van een achtergev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7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631</meta:user-defined>
    <meta:user-defined meta:name="DCTERMS.abstract">verbouwen woonhuis, gedeeltelijk slopen van een achtergevel, Zeelberg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eelberg 35, 5555XH Valkenswa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13</meta:user-defined>
    <meta:user-defined meta:name="OVERHEIDop.GmbID/DC.identifier">gmb-2025-331713</meta:user-defined>
    <meta:user-defined meta:name="OVERHEIDop.versieInformatie"/>
  </office:meta>
</office:document-meta>
</file>