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Omgevingsvergunning voor het verbouwen van het pand, Burgemeester Leenstraat 25, 7242A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5 is onderstaande aanvraag buiten behandeling gesteld en aan de aanvrager bekendgemaakt:</text:p>
            <text:p text:style-name="common-al">Burgemeester Leenstraat 25, 7242AA Lochem, het verbouwen van het pand, Z2025-0027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171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71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71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275</meta:user-defined>
    <meta:user-defined meta:name="DCTERMS.abstract">Z2025-00275 Burgemeester Leenstraat 25, 7242AA Loche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uiten behandeling laten Omgevingsvergunning voor het verbouwen van het pand, Burgemeester Leenstraat 25, 7242AA Lochem</meta:user-defined>
    <meta:user-defined meta:name="DCTERMS.W3CDTF/DCTERMS.available">2025-08-13</meta:user-defined>
    <meta:user-defined meta:name="DCTERMS.W3CDTF/OVERHEIDop.jaargang">2025</meta:user-defined>
    <meta:user-defined meta:name="OVERHEIDop.publicationIssue">331711</meta:user-defined>
    <meta:user-defined meta:name="OVERHEIDop.GmbID/DC.identifier">gmb-2025-331711</meta:user-defined>
    <meta:user-defined meta:name="OVERHEIDop.versieInformatie"/>
  </office:meta>
</office:document-meta>
</file>