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mestsilo, Steenbos 2, 5995SJ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anuari 2025 een aanvraag omgevingsvergunning ontvangen voor het realiseren van een mestsilo op locatie Steenbos 2, 5995SJ Kessel. De aanvraag is geregistreerd onder zaaknummer Z2025-0000002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17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1</meta:user-defined>
    <meta:user-defined meta:name="DCTERMS.abstract">Betreft: Aanvraag op locatie Steenbos 2, 5995SJ Kessel</meta:user-defined>
    <dc:language>nl</dc:language>
    <meta:user-defined meta:name="OVERHEIDop.locatietype/OVERHEIDop.gebiedsmarkering">Vlak</meta:user-defined>
    <meta:user-defined meta:name="DC.title">Aanvraag omgevingsvergunning voor realiseren van een mestsilo, Steenbos 2, 5995SJ Kessel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71</meta:user-defined>
    <meta:user-defined meta:name="OVERHEIDop.GmbID/DC.identifier">gmb-2025-33171</meta:user-defined>
    <meta:user-defined meta:name="OVERHEIDop.versieInformatie"/>
  </office:meta>
</office:document-meta>
</file>