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lanetenweg 115, Hoofddorp - het wijzigen van de vergunning met kenmerk 9065697 voor het aanpassen van o.a. de gevel en het doorvoeren van diverse wijzigingen in de plattegro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gunning met kenmerk 9065697 voor het aanpassen van o.a. de gevel en het doorvoeren van diverse wijzigingen in de plattegronden</text:p>
            <text:p text:style-name="common-al">Aanvrager: Hyde Park Hoofddorp B.V.</text:p>
            <text:p text:style-name="common-al">Zaaknummer: 13515239</text:p>
            <text:p text:style-name="common-al">DSO nummer: 2025012800545</text:p>
            <text:p text:style-name="common-al">Uitkomst besluit: verleend</text:p>
            <text:p text:style-name="common-al">Datum besluit: 16-07-2025</text:p>
            <text:p text:style-name="common-al">Bezwaar in te dienen tot en met: 28-08-2025</text:p>
            <text:p text:style-name="common-al">Namens: Gemeente Haarlemmermeer</text:p>
            <text:p text:style-name="common-al">Wilt u de gepubliceerde documenten behorende bij deze bekendmaking in zien, klik dan <text:a xlink:href="https://edataloket.odnzkg.nl/?q=%7B%22search%22%3A%221351523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170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0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0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15239</meta:user-defined>
    <meta:user-defined meta:name="DCTERMS.abstract">het wijzigen van de verleende vergunning (z9065697) voor het realiseren van Gebouw 29 in Hyde Park</meta:user-defined>
    <dc:language>nl</dc:language>
    <meta:user-defined meta:name="OVERHEIDop.locatietype/OVERHEIDop.gebiedsmarkering">Vlak</meta:user-defined>
    <meta:user-defined meta:name="OVERHEIDop.locatietype/OVERHEIDop.gebiedsmarkering">Punt</meta:user-defined>
    <meta:user-defined meta:name="DC.title">Vergunning verleend - Planetenweg 115, Hoofddorp - het wijzigen van de vergunning met kenmerk 9065697 voor het aanpassen van o.a. de gevel en het doorvoeren van diverse wijzigingen in de plattegronden</meta:user-defined>
    <meta:user-defined meta:name="DCTERMS.W3CDTF/DCTERMS.available">2025-07-28</meta:user-defined>
    <meta:user-defined meta:name="DCTERMS.W3CDTF/OVERHEIDop.jaargang">2025</meta:user-defined>
    <meta:user-defined meta:name="OVERHEIDop.publicationIssue">331709</meta:user-defined>
    <meta:user-defined meta:name="OVERHEIDop.GmbID/DC.identifier">gmb-2025-331709</meta:user-defined>
    <meta:user-defined meta:name="OVERHEIDop.versieInformatie"/>
  </office:meta>
</office:document-meta>
</file>