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mmerzodenseweg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zodenseweg 13a, 5321 GA, Hedel.</text:p>
            <text:p text:style-name="common-al">De aanvraag is ontvangen op 16 juli 2025 en heeft betrekking op het aanpassen van de voor- en zijgev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170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0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0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Ammerzodenseweg 13a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1708</meta:user-defined>
    <meta:user-defined meta:name="OVERHEIDop.GmbID/DC.identifier">gmb-2025-331708</meta:user-defined>
    <meta:user-defined meta:name="OVERHEIDop.versieInformatie"/>
  </office:meta>
</office:document-meta>
</file>