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puistraat 4 - Spuistraat ter hoogte van huisnummer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tand ter promotie voor Lipton Ice Tea ter hoogte van de Spuistraat 4 in Den Haag. De aanvraag is ingediend voor 30 juli 2025. LET OP: uitvoering 25 juli.</text:p>
            <text:p text:style-name="common-al"/>
            <text:p text:style-name="common-al">Ons kenmerk: 01399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puistraat 4 - Spuistraat ter hoogte van huisnummer 4</text:p>
            <text:p text:style-name="tussenkopcur">
            <text:span text:style-name="nadrukvet">Datum bekendmaking besluit:</text:span>
          </text:p>
            <text:p text:style-name="common-al">24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170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0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0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99GGB25/9038247</meta:user-defined>
    <meta:user-defined meta:name="DCTERMS.abstract">Het plaatsen van een stand ter promotie voor Lipton Ice Tea ter hoogte van de Spuistraat 4 in Den Haag. De aanvraag is ingediend voor 30 juli 2025. LET OP: uitvoering 25 juli.</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puistraat 4 - Spuistraat ter hoogte van huisnummer 4 te Den Haag</meta:user-defined>
    <meta:user-defined meta:name="DCTERMS.W3CDTF/DCTERMS.available">2025-07-28</meta:user-defined>
    <meta:user-defined meta:name="OVERHEIDop.externeBijlage">Bijlage_57364859_voor_bekendmaking|exb-2025-27956</meta:user-defined>
    <meta:user-defined meta:name="DCTERMS.W3CDTF/OVERHEIDop.jaargang">2025</meta:user-defined>
    <meta:user-defined meta:name="OVERHEIDop.publicationIssue">331707</meta:user-defined>
    <meta:user-defined meta:name="OVERHEIDop.GmbID/DC.identifier">gmb-2025-331707</meta:user-defined>
    <meta:user-defined meta:name="OVERHEIDop.versieInformatie"/>
  </office:meta>
</office:document-meta>
</file>