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Veenderveld 9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7 december 2024 een melding van een bedrijf dat tuinmachines en gereedschappen verkoopt en onderhoudt op de locatie Veenderveld 9 in Roelofarendsveen.  </text:p>
            <text:p text:style-name="common-al">De melding is ingediend voor het onderhouden en repareren van gemotoriseerde werktuigen,  opslaan van brandstoffen in verpakking en het incidenteel lassen en mechanisch bewerken van metal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7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17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7457</meta:user-defined>
    <meta:user-defined meta:name="DCTERMS.abstract">het onderhouden en repareren van gemotoriseerde werktuigen,  opslaan van brandstoffen in verpakking en het incidenteel  lassen en mechanisch bewerken van metalen, 17-12-2024</meta:user-defined>
    <dc:language>nl</dc:language>
    <meta:user-defined meta:name="OVERHEIDop.locatietype/OVERHEIDop.gebiedsmarkering">Adres</meta:user-defined>
    <meta:user-defined meta:name="DC.title">Ingekomen melding besluit activiteiten leefomgeving – Veenderveld 9 in Roelofarends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70</meta:user-defined>
    <meta:user-defined meta:name="OVERHEIDop.GmbID/DC.identifier">gmb-2025-33170</meta:user-defined>
    <meta:user-defined meta:name="OVERHEIDop.versieInformatie"/>
  </office:meta>
</office:document-meta>
</file>