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6 nieuwbouw huurwoningen (Weideveld) op de locatie Schoutensingel te Eemnes, ingekomen 23 juli 2025 (zaaknummer OMG 2025-03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nes heeft een aanvraag voor een omgevingsvergunning ontvangen. De aanvraag is voor het realiseren van 6 nieuwbouw huurwoningen (Weideveld) op de locatie Schoutensingel te Eemnes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331696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696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696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realiseren van 6 nieuwbouw huurwoningen (Weideveld) op de locatie Schoutensingel te Eemnes, ingekomen 23 juli 2025 (zaaknummer OMG 2025-0340)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696</meta:user-defined>
    <meta:user-defined meta:name="OVERHEIDop.GmbID/DC.identifier">gmb-2025-331696</meta:user-defined>
    <meta:user-defined meta:name="OVERHEIDop.versieInformatie"/>
  </office:meta>
</office:document-meta>
</file>