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met rieten kap op de locatie Standelkruid 1 a, 1251GR te Laren, ingekomen 23 juli 2025 (zaaknummer OMG 2025-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rijstaande nieuwbouw woning met rieten kap op de locatie Standelkruid 1 a, 1251G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16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met rieten kap op de locatie Standelkruid 1 a, 1251GR te Laren, ingekomen 23 juli 2025 (zaaknummer OMG 2025-0339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95</meta:user-defined>
    <meta:user-defined meta:name="OVERHEIDop.GmbID/DC.identifier">gmb-2025-331695</meta:user-defined>
    <meta:user-defined meta:name="OVERHEIDop.versieInformatie"/>
  </office:meta>
</office:document-meta>
</file>