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ijgebouw op de locatie Frederik van Eedenlaan 14, 1262AB te Blaricum (zaaknummer OMG 2025-029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3 juli 2025. De gemeente geeft hiermee toestemming voor het verbouwen van een bijgebouw op de locatie Frederik van Eedenlaan 14, 1262AB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169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9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9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bijgebouw op de locatie Frederik van Eedenlaan 14, 1262AB te Blaricum (zaaknummer OMG 2025-0290)</meta:user-defined>
    <meta:user-defined meta:name="DCTERMS.W3CDTF/DCTERMS.available">2025-07-28</meta:user-defined>
    <meta:user-defined meta:name="DCTERMS.W3CDTF/OVERHEIDop.jaargang">2025</meta:user-defined>
    <meta:user-defined meta:name="OVERHEIDop.publicationIssue">331693</meta:user-defined>
    <meta:user-defined meta:name="OVERHEIDop.GmbID/DC.identifier">gmb-2025-331693</meta:user-defined>
    <meta:user-defined meta:name="OVERHEIDop.versieInformatie"/>
  </office:meta>
</office:document-meta>
</file>