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m Ladage voor het inrichten en gebruiken van een terras op de locatie Nieuwe Gouwe O.Z. 13a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ram Ladage mag een terras inrichten en gebruiken op de locatie Nieuwe Gouwe O.Z. 13a, 2801SB Gouda.</text:p>
            <text:p text:style-name="common-al">De vergunning is verzonden op 23-07-2025. Het zaaknummer van de vergunning is 1499974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3-07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168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345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m Ladage voor het inrichten en gebruiken van een terras op de locatie Nieuwe Gouwe O.Z. 13a, 2801SB Gou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89</meta:user-defined>
    <meta:user-defined meta:name="OVERHEIDop.GmbID/DC.identifier">gmb-2025-331689</meta:user-defined>
    <meta:user-defined meta:name="OVERHEIDop.versieInformatie"/>
  </office:meta>
</office:document-meta>
</file>