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Brouwersdam binnenzijde    - het plaatsen van kunstmatige broedeilanden Grevel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unstmatige broedeilanden GrevelingenZaaknummer: 1557327Datum indiening: 23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6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55766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Brouwersdam binnenzijde    - het plaatsen van kunstmatige broedeilanden GrevelingenAanvr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88</meta:user-defined>
    <meta:user-defined meta:name="OVERHEIDop.GmbID/DC.identifier">gmb-2025-331688</meta:user-defined>
    <meta:user-defined meta:name="OVERHEIDop.versieInformatie"/>
  </office:meta>
</office:document-meta>
</file>