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uurtfeest 4e Heesterhof op de locatie 4e Heesterhof op 30-08-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Een inwoner mag het evenement Buurtfeest 4e Heesterhof organiseren op locatie 4e Heesterhof op 30-08-2025. De vergunning is verzonden op 23-07-2025. Het zaaknummer van de vergunning is 1503748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31687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68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68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52351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Buurtfeest 4e Heesterhof op de locatie 4e Heesterhof op 30-08-2025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687</meta:user-defined>
    <meta:user-defined meta:name="OVERHEIDop.GmbID/DC.identifier">gmb-2025-331687</meta:user-defined>
    <meta:user-defined meta:name="OVERHEIDop.versieInformatie"/>
  </office:meta>
</office:document-meta>
</file>