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emeentegrond achterkant Zonnedauw 33, Bos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gemeentegrond te verhuren aan de bewoner van Zonnedauw 33 in Boskoop. De locatie ligt aan de achterkant van Zonnedauw 33 in Boskoop en staat in het kadaster bekend als gemeente Boskoop, sectie D, nummer 6300 (gedeeltelijk), hierna ‘het perceel’ genoemd. Het vastgoedobject heeft een oppervlakte van ongeveer 7 m2. De looptijd van de huurovereenkomst is voor onbepaalde tijd. De ingangsdatum van de huurovereenkomst is 6 juni 2025. </text:p>
            <text:p text:style-name="al"/>
            <text:p text:style-name="al">Toelichting </text:p>
            <text:p text:style-name="al"/>
            <text:p text:style-name="al">De gemeente is van plan om het perceel te verhuren aan de bewoner van Zonnedauw 33. Het perceel is ingericht als tuin. De bewoner komt als enige serieuze gegadigde in aanmerking voor de huur. De redenen hiervoor zijn: </text:p>
            <text:p text:style-name="al"/>
            <text:p text:style-name="al">- perceel grenst direct aan perceel bewoner</text:p>
            <text:p text:style-name="al">- perceel werd al jaren verhuurd aan voormalige eigenaar </text:p>
            <text:p text:style-name="al"/>
            <text:p text:style-name="al">Bent u het hiermee niet eens?</text:p>
            <text:p text:style-name="al"/>
            <text:p text:style-name="al">Bent u het niet eens met de geplande tijdelijk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 </text:p>
            <text:p text:style-name="al">vastgoedhuur@alphenaandenrijn.nl.</text:p>
            <text:p text:style-name="al"/>
            <text:p text:style-name="al">Burgemeester en Wethouders van Alphen aan den Rijn, 30 jul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6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perceel gemeentegrond achterkant Zonnedauw 33, Boskoop</meta:user-defined>
    <meta:user-defined meta:name="DCTERMS.W3CDTF/DCTERMS.available">2025-07-30</meta:user-defined>
    <meta:user-defined meta:name="DCTERMS.W3CDTF/OVERHEIDop.jaargang">2025</meta:user-defined>
    <meta:user-defined meta:name="OVERHEIDop.publicationIssue">331680</meta:user-defined>
    <meta:user-defined meta:name="OVERHEIDop.GmbID/DC.identifier">gmb-2025-331680</meta:user-defined>
    <meta:user-defined meta:name="OVERHEIDop.versieInformatie"/>
  </office:meta>
</office:document-meta>
</file>