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tgieterstraat 67-1, Potgieterstraat 67-2 , Potgieterstraat 67-3 , Potgieterstraat 67-H , Potgieterstraat 69-1, Potgieterstraat 69-2, Potgieterstraat 69-3, Potgieterstraat 69-H 105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op de eerste, tweede, derde en vierde verdieping en het aanbrengen van isolatie op het dak van het gebouw</text:p>
            <text:p text:style-name="common-al">Besluit: verleend</text:p>
            <text:p text:style-name="common-al">Besluit verzonden op: 23-07-2025</text:p>
            <text:p text:style-name="common-al">Zaakadres: Potgieterstraat 67-1 1053XV Amsterdam, Potgieterstraat 67-2 1053XV Amsterdam, Potgieterstraat 67-3 1053XV Amsterdam, Potgieterstraat 67-H 1053XV Amsterdam, Potgieterstraat 69-1 1053XV Amsterdam, Potgieterstraat 69-2 1053XV Amsterdam, Potgieterstraat 69-3 1053XV Amsterdam, Potgieterstraat 69-H 1053XV Amsterdam</text:p>
            <text:p text:style-name="common-al">Zaaknummer: Z2025-015268</text:p>
            <text:p text:style-name="common-al">DSO-nummer: 2025040802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2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7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68</meta:user-defined>
    <meta:user-defined meta:name="DCTERMS.abstract">wijzigen van de kozijnen in de voorgevel op de eerste, tweede, derde en vierde verdieping en het aanbrengen van isolatie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tgieterstraat 67-1, Potgieterstraat 67-2 , Potgieterstraat 67-3 , Potgieterstraat 67-H , Potgieterstraat 69-1, Potgieterstraat 69-2, Potgieterstraat 69-3, Potgieterstraat 69-H 1053XV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79</meta:user-defined>
    <meta:user-defined meta:name="OVERHEIDop.GmbID/DC.identifier">gmb-2025-331679</meta:user-defined>
    <meta:user-defined meta:name="OVERHEIDop.versieInformatie"/>
  </office:meta>
</office:document-meta>
</file>