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GSB) tijdens de Tweede Kamerverkiezing 2025</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het bepaalde in artikel N1 van de Kieswet;</text:p>
            <text:p text:style-name="al"/>
            <text:p text:style-name="al">
            <text:span text:style-name="nadrukvet">besluit:</text:span>
          </text:p>
            <text:p text:style-name="al"/>
            <text:p text:style-name="al">Tot centrale stemopneming door het gemeentelijk stembureau (GSB) tijdens de Tweede Kamerverkiezing van woensdag 29 okto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text:p>
            <text:p text:style-name="al">Voor de Tweede Kamerverkiezing 2025 voert het gemeentelijk stembureau (GSB) centraal de stemopneming op kandidaat niveau uit voor de vaststelling van de verkiezingsuitslagen. De centrale stemopneming vindt plaats op donderdag 30 oktober 2025 in Hangaar2, Wassenaarseweg 75, 2223 LA Katwijk.</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in het Gemeenteblad waar het wordt geplaatst en vervalt op de dag na de dag dat de uitslag van genoemde verkiezing onherroepelijk is.</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centrale stemopneming door het gemeentelijk stembureau (GSB) tijdens de Tweede Kamerverkiezing 2025.</text:p>
          </text:section>
        </text:section>
        <text:section text:name="regeling-sluiting_id1-3-2-3" text:style-name="regeling-sluiting">
          <text:section text:name="ondertekening_id1-3-2-3-1">
            <text:p><text:span text:style-name="functie">Katwijk, 22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Katwijk,</text:span></text:p>
          </text:section>
          <text:section text:name="ondertekening_id1-3-2-3-4">
            <text:p><text:span text:style-name="functie"/></text:p>
            <text:p><text:span text:style-name="functie">de secretaris,</text:span></text:p>
            <text:p><text:span text:style-name="functie">mr. R. Jie Sam Foek</text:span></text:p>
          </text:section>
          <text:section text:name="ondertekening_id1-3-2-3-5">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6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DC.source">artikel N 1 van de Kieswet]|[1.0:c:BWBR0004627&amp;artikel=N%201&amp;g=2025-02-12</meta:user-defined>
    <dc:language>nl</dc:language>
    <meta:user-defined meta:name="OVERHEIDop.locatietype/OVERHEIDop.gebiedsmarkering">Gemeente</meta:user-defined>
    <meta:user-defined meta:name="DC.title">Besluit centrale stemopneming door het gemeentelijk stembureau (GSB) tijdens de Tweede Kamerverkiezing 2025</meta:user-defined>
    <meta:user-defined meta:name="DCTERMS.W3CDTF/DCTERMS.available">2025-07-29</meta:user-defined>
    <meta:user-defined meta:name="DCTERMS.W3CDTF/OVERHEIDop.jaargang">2025</meta:user-defined>
    <meta:user-defined meta:name="OVERHEIDop.publicationIssue">331677</meta:user-defined>
    <meta:user-defined meta:name="OVERHEIDop.GmbID/DC.identifier">gmb-2025-331677</meta:user-defined>
    <meta:user-defined meta:name="OVERHEIDop.versieInformatie"/>
  </office:meta>
</office:document-meta>
</file>