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Paalbergweg 1 1105AG Amsterdam, [WPK02M01664]Straatnaam Weesperkarspel M 1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wijzigde omgevingsvergunning ten behoeve van het gebruiken van gronden gedeeltelijk in afwijking van het bestemmingsplan aan bestemmingsplan aan de Paalbergweg 1, (1105AG Amsterdam) en gewijzigd besluit Hogere waarden Wet geluidhinder. ( OLO nr. 8306329).</text:span>
          </text:p>
            <text:p text:style-name="common-al"> </text:p>
            <text:p text:style-name="common-al">Het college van burgemeester en wethouders van de gemeente Amsterdam maken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            Dat besloten is, met toepassing van het bepaalde in artikel 2.12 eerste lid, sub a onder 3 toenmalige Wabo, een gewijzigde omgevingsvergunning te verlenen ten opzichte van de ontwerpomgevingsvergunning zoals die ter inzage heeft gelegen voor 396, 18.004 m2 bvo kantoor/laboratorium, 886 m2 bvo horeca III/IV, 437 m2 bvo ateliers, 305 m2 bvo culturele voorzieningen; consumentverzorgende dienstverlening; maatschappelijke dienstverlening; zakelijke dienstverlening, sportieve en recreatieve voorzieningen 8.882 m2 bvo ondergrondse parkeergarage en 1.439 fietsparkeerplaatsen op het perceel Paalbergweg 1 in Amsterdam.;</text:p>
            <text:p text:style-name="common-al">-            een gewijzigd besluit hogere grenswaarden als bedoeld artikel 110 a van de toenmalige Wgh vast te stellen;</text:p>
            <text:p text:style-name="common-al">-            geen exploitatieplan ex artikel 6.12, lid 1 van de toenmalige Wro vast te stellen.</text:p>
            <text:p text:style-name="common-al"> </text:p>
            <text:p text:style-name="common-al">De omgevingsvergunning ziet op het gebruiken van gronden/bouwwerken in strijd met het bestemmingsplan (art. 2.1, lid 1, sub c Wabo).</text:p>
            <text:p text:style-name="common-al"> </text:p>
            <text:p text:style-name="common-al">
            <text:span text:style-name="nadrukvet">Wijzigingen van de omgevingsvergunning</text:span>
          </text:p>
            <text:p text:style-name="common-al">De wijzigingen ten opzichte van de ontwerpomgevingsvergunning die vanaf 17 maart 2025 zes weken ter inzage heeft gelegen betreffen de volgende wijzigingen:</text:p>
            <text:p text:style-name="common-al"> </text:p>
            <text:p text:style-name="common-al">-            De ondergrondse parkeergarage zal om technische redenen kleiner worden uitgevoerd. Hiermee vervallen er 18 parkeerplekken en komen er 2 fietsparkeerplekken bij. Er wordt nog ruimschoots voldaan aan de geldende parkeernormen.</text:p>
            <text:p text:style-name="common-al">-            Ambtshalve wijzigingen van de waterparagraaf, zodat de tekst in de ruimtelijke onderbouwing overeenkomt met de tekst in de bijlagen.</text:p>
            <text:p text:style-name="common-al">
            <text:span text:style-name="nadrukvet"> </text:span>
          </text:p>
            <text:p text:style-name="common-al">
            <text:span text:style-name="nadrukvet">Wijzigingen van het besluit hogere grenswaarden</text:span>
          </text:p>
            <text:p text:style-name="common-al">Het bouwplan zal vermoedelijk gefaseerd worden uitgevoerd, waardoor de afschermende werking van gebouw A en B wegvalt. De gevels van gebouw C en D zullen zwaarder worden belast, waardoor er ook vanwege de Rijkswegen een ontheffing hogere waarden dient te worden vastgesteld. Ten tijde dat het ontwerpbesluit ter inzage lag, was dit nog niet bekend. Het besluit is hierop aangepast.</text:p>
            <text:p text:style-name="common-al">
            <text:span text:style-name="nadrukvet"> </text:span>
          </text:p>
            <text:p text:style-name="common-al">
            <text:span text:style-name="nadrukvet">Inzage</text:span>
          </text:p>
            <text:p text:style-name="common-al">De gewijzigde omgevingsvergunning (<text:span text:style-name="nadrukvet">OLO nr. 8306329)</text:span>, het gewijzigde besluit hogere grenswaarden en de bijbehorende stukken liggen met ingang van de dag na publicatie gedurende zes weken (digitaal) ter inzage bij:</text:p>
            <text:p text:style-name="common-al">·        het Stadsloket Zuidoost, Anton de Komplein 150, Amsterdam. Bel voor openingstijden 14 020 of kijk op onze website www.amsterdam.nl</text:p>
            <text:p text:style-name="common-al">en bekijken via de link ‘Bekijk documenten’ links op deze pagina.</text:p>
            <text:p text:style-name="common-al">Het besluit en bijbehorende stukken kunt u per e-mail ontvangen. Stuur een verzoek naar <text:a xlink:href="mailto:VTH.SDZO@amsterdam.nl" xlink:type="simple">VTH.SDZO@amsterdam.nl</text:a> en vermeld daarin straatnaam, huisnummer en Zaak- en OLO nummer.</text:p>
            <text:p text:style-name="common-al"> </text:p>
            <text:p text:style-name="common-al">U kunt de stukken tevens inzien op <text:a xlink:href="https://omgevingswet.overheid.nl/regels-op-de-kaart/document?documentID=NL.IMRO.0363.T2503PBSTD-VG01" xlink:type="simple">https://omgevingswet.overheid.nl/regels-op-de-kaart/document?documentID=NL.IMRO.0363.T2503PBSTD-VG01</text:a> , op www.officielebekendmakingen.nlen bekijken via de link ‘Bekijk documenten’ links op deze pagina.</text:p>
            <text:p text:style-name="common-al"> </text:p>
            <text:p text:style-name="common-al">
            <text:span text:style-name="nadrukvet">Beroep</text:span>
          </text:p>
            <text:p text:style-name="common-al">Als u belanghebbende bent bij het besluit omgevingsvergunning, kunt u binnen zes weken na de dag waarop dit besluit ter inzage is gelegd een beroepschrift indienen bij de rechtbank Amsterdam, afdeling Publiekrecht – team bestuursrecht, Postbus 75850, 1070 AW Amsterdam.</text:p>
            <text:p text:style-name="common-al"> </text:p>
            <text:p text:style-name="common-al">Vermeld in uw beroepschrift altijd de datum, uw naam, adres, handtekening en de reden(en) waarom u beroep instelt. Stuur ook een kopie van dit besluit mee en vermeld het referentienummer/kenmerk van dit besluit.</text:p>
            <text:p text:style-name="common-al"> </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text:p>
            <text:p text:style-name="common-al"> </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p text:style-name="common-al">Als u belanghebbende bent bij het besluit vaststelling hogere grenswaarde, kunt u binnen zes weken na de dag waarop dit besluit ter inzage is gelegd een beroepschrift indienen bij de Afdeling  bestuursrecht van de Raad van State, Postbus 20019 2500 EA Den Haag.</text:p>
            <text:p text:style-name="common-al"> </text:p>
            <text:p text:style-name="common-al">
            <text:span text:style-name="nadrukvet">Crisis- en herstelwet van toepassing</text:span>
          </text:p>
            <text:p text:style-name="common-al">Op beide besluiten is afdeling 6 van hoofdstuk 2 van de Crisis- en herstelwet (Chw) van toepassing. Dit betekent dat de beroepsgronden in het beroepschrift moeten worden opgenomen, een beroep niet ontvankelijk wordt verklaard indien binnen de beroepstermijn geen beroepsgronden zijn ingediend en de beroepsgronden na afloop van de beroepstermijn niet meer kunnen worden aangevuld. Het indienen van een zogenaamde pro-forma beroepschrift is dus niet mogelijk.</text:p>
            <text:p text:style-name="common-al"> </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 </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67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ZO001708</meta:user-defined>
    <meta:user-defined meta:name="DCTERMS.abstract">handelen in strijd met de regels ruimtelijke ordening  een mixed-use woon-werkconcept  paalbergweg 1</meta:user-defined>
    <dc:language>nl</dc:language>
    <meta:user-defined meta:name="OVERHEIDop.locatietype/OVERHEIDop.gebiedsmarkering">Punt</meta:user-defined>
    <meta:user-defined meta:name="DC.title">Besluit op aanvraag omgevingsvergunning Paalbergweg 1 1105AG Amsterdam, [WPK02M01664]Straatnaam Weesperkarspel M 1664</meta:user-defined>
    <meta:user-defined meta:name="DCTERMS.W3CDTF/DCTERMS.available">2025-07-28</meta:user-defined>
    <meta:user-defined meta:name="DCTERMS.W3CDTF/OVERHEIDop.jaargang">2025</meta:user-defined>
    <meta:user-defined meta:name="OVERHEIDop.publicationIssue">331676</meta:user-defined>
    <meta:user-defined meta:name="OVERHEIDop.GmbID/DC.identifier">gmb-2025-331676</meta:user-defined>
    <meta:user-defined meta:name="OVERHEIDop.versieInformatie"/>
  </office:meta>
</office:document-meta>
</file>