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Frederiksstraat 1-5, Amsterdam -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</text:p>
            <text:p text:style-name="common-al">Aanvrager: QTERRA B.V.</text:p>
            <text:p text:style-name="common-al">Zaaknummer: OD2025-0010171</text:p>
            <text:p text:style-name="common-al">DSO nummer: 2025072200959</text:p>
            <text:p text:style-name="common-al">Ontvangstdatum melding: 22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7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7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171</meta:user-defined>
    <meta:user-defined meta:name="DCTERMS.abstract">251021406-S2 Frederiksstraat 1-5 Amsterdam (o.w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Frederiksstraat 1-5, Amsterdam - Graven in bodem met een kwaliteit boven de interventiewaarde bodemkwalitei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73</meta:user-defined>
    <meta:user-defined meta:name="OVERHEIDop.GmbID/DC.identifier">gmb-2025-331673</meta:user-defined>
    <meta:user-defined meta:name="OVERHEIDop.versieInformatie"/>
  </office:meta>
</office:document-meta>
</file>