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realiseren van een tribune aan Sportlaan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2 juli 2025 gepubliceerde aanvraag om omgevingsvergunning betreffende het realiseren van een tribune te Sportlaan, Hellevoetsluis is onjuist gepubliceerd.</text:p>
            <text:p text:style-name="common-al">Dit betreft het adres Sportlaan in Oostvoorne.</text:p>
            <text:p text:style-name="common-al">
            <text:span text:style-name="nadrukvet">Omgevingsvergunning</text:span>
          </text:p>
            <text:p text:style-name="common-al">Aanvraag omgevingsvergunning voor het realiseren van een tribune te Sportlaan, Oostvoorne.</text:p>
            <text:p text:style-name="common-al">Nummer : 1992ESUITE1302622025</text:p>
            <text:p text:style-name="common-al">Datum ontvangst : 18-07-2025</text:p>
            <text:p text:style-name="common-al">Activiteiten : het realiseren van een tribune</text:p>
            <text:p text:style-name="common-al">Plaatselijk bekend : Sportlaan, Oostvoorne, Verzoeklocatie 2025071800237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16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02622025</meta:user-defined>
    <dc:language>nl</dc:language>
    <meta:user-defined meta:name="OVERHEIDop.locatietype/OVERHEIDop.gebiedsmarkering">Weg</meta:user-defined>
    <meta:user-defined meta:name="DC.title">Rectificatie: Toestemming voor het realiseren van een tribune aan Sportlaan te Oostvoorn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670</meta:user-defined>
    <meta:user-defined meta:name="OVERHEIDop.GmbID/DC.identifier">gmb-2025-331670</meta:user-defined>
    <meta:user-defined meta:name="OVERHEIDop.versieInformatie"/>
  </office:meta>
</office:document-meta>
</file>