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600, 2566 M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in gebruik nemen van bouwdeel E2 van het pand voor Permanente Winteropvang van 80 daklozen voor de periode van 1 november 2025 tot 1 mei 2026</text:p>
            <text:p text:style-name="common-al"/>
            <text:p text:style-name="common-al">Ons kenmerk: VTH2025-324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600, 2566 M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66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99</meta:user-defined>
    <meta:user-defined meta:name="DCTERMS.abstract">het tijdelijk in gebruik nemen van bouwdeel E2 van het pand voor Permanente Winteropvang van 80 daklozen voor de periode van 1 november 2025 tot 1 mei 2026</meta:user-defined>
    <dc:language>nl</dc:language>
    <meta:user-defined meta:name="OVERHEIDop.locatietype/OVERHEIDop.gebiedsmarkering">Punt</meta:user-defined>
    <meta:user-defined meta:name="DC.title">Omgevingsvergunning - Aangevraagd, Sportlaan 600, 2566 MJ 's-Gravenhag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61</meta:user-defined>
    <meta:user-defined meta:name="OVERHEIDop.GmbID/DC.identifier">gmb-2025-331661</meta:user-defined>
    <meta:user-defined meta:name="OVERHEIDop.versieInformatie"/>
  </office:meta>
</office:document-meta>
</file>