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Middelweg 4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maakt op grond van artikel 16.138 van de Omgevingswet bekend dat zij op 17 juli 2025 een anterieure overeenkomst op grond van artikelen 13.13 en 13.22 Omgevingswet is aangegaan. De overeenkomst heeft betrekking op het ontwikkelen van één woning aan de Middelweg 4 in Numansdorp. In de overeenkomst staan afspraken over het ontwikkelen van het plan, het kostenverhaal en financiële bijdragen. </text:p>
            <text:p text:style-name="common-al">Een zakelijke beschrijving van de inhoud van de overeenkomst ligt van donderdag 31 juli 2025 tot en met woensdag 10 september 2025 ter inzage. De anterieure overeenkomst ligt niet ter inzage. </text:p>
            <text:p text:style-name="common-al">Wilt u de zakelijke beschrijving in het gemeentehuis inzien of heeft u vragen? Bel dan met mevrouw A. Rotscheid, bereikbaar via telefoonnummer 088- 647 12 28.</text:p>
            <text:p text:style-name="last-al">Tegen de anterieure overeenkomst en de zakelijke beschrijving van de inhoud van de overeenkomst kunnen geen zienswijzen naar voren worden gebracht en/of bezwaar of beroep word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166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6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6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anterieure overeenkomst Middelweg 4 in Numansdorp</meta:user-defined>
    <meta:user-defined meta:name="DCTERMS.W3CDTF/DCTERMS.available">2025-07-30</meta:user-defined>
    <meta:user-defined meta:name="DCTERMS.W3CDTF/OVERHEIDop.jaargang">2025</meta:user-defined>
    <meta:user-defined meta:name="OVERHEIDop.publicationIssue">331660</meta:user-defined>
    <meta:user-defined meta:name="OVERHEIDop.GmbID/DC.identifier">gmb-2025-331660</meta:user-defined>
    <meta:user-defined meta:name="OVERHEIDop.versieInformatie"/>
  </office:meta>
</office:document-meta>
</file>